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Notengaarde 21</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Notengaarde 21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Notengaarde 21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12 maart 2025</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 De datum waarop u de brief stuurt.</text:p>
          <text:p text:style-name="bezwaarschrift_al">- Uw naam, adres, postcode en woonplaats. Graag ook uw telefoonnummer en mailadres vermelden. </text:p>
          <text:p text:style-name="bezwaarschrift_al">- Het besluit waarmee u het niet eens bent. U mag hiervoor een kopie meesturen van de tekst die u nu leest.</text:p>
          <text:p text:style-name="bezwaarschrift_al">- Waarom u het niet eens bent met het besluit.</text:p>
          <text:p text:style-name="bezwaarschrift_al">- Uw handtekening. </text:p>
          <text:p text:style-name="bezwaarschrift_al">U kunt uw brief op 2 manieren versturen: </text:p>
          <text:p text:style-name="bezwaarschrift_al">- Via het formulier op onze website. Kijk op www.houten.nl/bezwaar. U logt in met uw DigiD. dat is dan meteen uw digitale handtekening.</text:p>
          <text:p text:style-name="bezwaarschrift_al">- 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24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4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Notengaarde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Notengaarde 21Aanwijzen parkeerplaatsen voor opladen elektrische voertuigen op de Notengaarde 21</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Notengaarde 21|exb-2025-8715</meta:user-defined>
    <meta:user-defined meta:name="DCTERMS.W3CDTF/OVERHEIDop.jaargang">2025</meta:user-defined>
    <meta:user-defined meta:name="OVERHEIDop.publicationIssue">100242</meta:user-defined>
    <meta:user-defined meta:name="OVERHEIDop.GmbID/DC.identifier">gmb-2025-100242</meta:user-defined>
    <meta:user-defined meta:name="OVERHEIDop.versieInformatie"/>
  </office:meta>
</office:document-meta>
</file>