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sdijk 9, 3628EA Kockengen - het bouwen van een nieuwe woning met kelder en onderhei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nieuwe woning met kelder en onderheid terras op de locatie Bosdijk 9, 3628EA Kockengen.</text:p>
            <text:p text:style-name="common-al">Datum besluit: 6 maart 2025</text:p>
            <text:p text:style-name="common-al">Zaaknummer: Z2024-00001994</text:p>
            <text:p text:style-name="common-al">U kunt bezwaar maken tot en met 17 april 2025</text:p>
            <text:p text:style-name="common-al">
            <text:span text:style-name="nadrukvet">Inzien</text:span>
          </text:p>
            <text:p text:style-name="common-al">U kunt de documenten met zaaknummer Z2024-00001994 tot 17 april 2025 inzien. Dit kan via de knop 'Bekijk documenten' aan de linkerkant van deze pagina, onder het kopje 'Extra informatie'. U kunt ook de link jeleefomgeving.nl/inzien/823214527/df400e68-d901-47aa-a77a-199e09e2f8f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24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4</meta:user-defined>
    <meta:user-defined meta:name="DCTERMS.abstract">Betreft: Beschikking op aanvraag op locatie Bosdijk 9, 3628EA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sdijk 9, 3628EA Kockengen - het bouwen van een nieuwe woning met kelder en onderheid terras</meta:user-defined>
    <meta:user-defined meta:name="OVERHEIDop.datumEindeReactietermijn">2025-04-17</meta:user-defined>
    <meta:user-defined meta:name="OVERHEIDop.terinzageleggingBG">https://jeleefomgeving.nl/inzien/823214527/df400e68-d901-47aa-a77a-199e09e2f8f6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41</meta:user-defined>
    <meta:user-defined meta:name="OVERHEIDop.GmbID/DC.identifier">gmb-2025-100241</meta:user-defined>
    <meta:user-defined meta:name="OVERHEIDop.versieInformatie"/>
  </office:meta>
</office:document-meta>
</file>