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34, Wijngaarden, zaaknummer OMG-2025-0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20-20-01
- Bouwen, Art.5.1,  kenmerk:OMG-2025-0320-28-01</text:p>
            <text:p text:style-name="common-al">Voor het: bouwen van een garage</text:p>
            <text:p text:style-name="common-al"/>
            <text:p text:style-name="common-al">
            <text:span text:style-name="nadrukvet">Locatie: Oosteinde 34, Wijngaarden</text:span>
          </text:p>
            <text:p text:style-name="common-al">Datum ontvangst: 4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024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4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20</meta:user-defined>
    <meta:user-defined meta:name="DCTERMS.abstract">Gemeente - aanvr. beschikking behandelen - bouwen van een garage - Oosteinde 34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34, Wijngaarden, zaaknummer OMG-2025-0320.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40</meta:user-defined>
    <meta:user-defined meta:name="OVERHEIDop.GmbID/DC.identifier">gmb-2025-100240</meta:user-defined>
    <meta:user-defined meta:name="OVERHEIDop.versieInformatie"/>
  </office:meta>
</office:document-meta>
</file>