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verdieping aan een bestaande recreatiewoning aan De Stille Wille 305 5091W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3-2025 een omgevingsvergunning verleend. De gemeente geeft hiermee toestemming voor het toevoegen van een verdieping aan een bestaande recreatiewoning aan De Stille Wille 305 5091WJ Oost West en Middelbeers. Het kenmerk van de gemeente voor deze zaak is 0823649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2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49</meta:user-defined>
    <meta:user-defined meta:name="DCTERMS.abstract">toevoegen van een verdieping aan een bestaande recreatie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toevoegen van een verdieping aan een bestaande recreatiewoning aan De Stille Wille 305 5091WJ Oost West en Middelbeers</meta:user-defined>
    <meta:user-defined meta:name="DCTERMS.W3CDTF/DCTERMS.available">2025-03-10</meta:user-defined>
    <meta:user-defined meta:name="DCTERMS.W3CDTF/OVERHEIDop.jaargang">2025</meta:user-defined>
    <meta:user-defined meta:name="OVERHEIDop.publicationIssue">100238</meta:user-defined>
    <meta:user-defined meta:name="OVERHEIDop.GmbID/DC.identifier">gmb-2025-100238</meta:user-defined>
    <meta:user-defined meta:name="OVERHEIDop.versieInformatie"/>
  </office:meta>
</office:document-meta>
</file>