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46, Oud-Loosdrechtsedijk 69d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aart 2025 besloten om de beslistermijn voor de aanvraag omgevingsvergunning voor het maken van een insteekhaven op locatie Oud-Loosdrechtsedijk 69d, 1231LR Loosdrecht met Z2025-00000046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023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6</meta:user-defined>
    <meta:user-defined meta:name="DCTERMS.abstract">Betreft: Beschikking verlenging beslistermijn op locatie Oud-Loosdrechtsedijk 69d, 1231LR Loosdrecht. Startdatum:14 januari 2025 datum besluit: 6 maart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046, Oud-Loosdrechtsedijk 69d, 1231LR Loosdrech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34</meta:user-defined>
    <meta:user-defined meta:name="OVERHEIDop.GmbID/DC.identifier">gmb-2025-100234</meta:user-defined>
    <meta:user-defined meta:name="OVERHEIDop.versieInformatie"/>
  </office:meta>
</office:document-meta>
</file>