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vooroverleg voor het maken van ontluchtingsroosters in de muren van de kerk aan Middelweg 5 te Aspe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een vooroverleg voor het maken van ontluchtingsroosters in de muren van de kerk (Activiteit die betrekking heeft op een gemeentelijk monument), Middelweg 5, 4147 AS, in Asperen (03-03-2025) , ODR250113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02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1132</meta:user-defined>
    <dc:language>nl</dc:language>
    <meta:user-defined meta:name="OVERHEIDop.locatietype/OVERHEIDop.gebiedsmarkering">Adres</meta:user-defined>
    <meta:user-defined meta:name="DC.title">Ingetrokken aanvraag voor een vooroverleg voor het maken van ontluchtingsroosters in de muren van de kerk aan Middelweg 5 te Asperen</meta:user-defined>
    <meta:user-defined meta:name="DCTERMS.W3CDTF/DCTERMS.available">2025-03-11</meta:user-defined>
    <meta:user-defined meta:name="DCTERMS.W3CDTF/OVERHEIDop.jaargang">2025</meta:user-defined>
    <meta:user-defined meta:name="OVERHEIDop.publicationIssue">100230</meta:user-defined>
    <meta:user-defined meta:name="OVERHEIDop.GmbID/DC.identifier">gmb-2025-100230</meta:user-defined>
    <meta:user-defined meta:name="OVERHEIDop.versieInformatie"/>
  </office:meta>
</office:document-meta>
</file>