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10, nabij Knooppunt de Nieuwe Meer - het plaatsen van twee geluids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geluidsscherm 17 en 18 ten behoeve van het project Zuidasdok Knooppunt Nieuwe Meer</text:p>
            <text:p text:style-name="common-al">Aanvrager: v.o.f. TriAX KNM</text:p>
            <text:p text:style-name="common-al">Zaaknummer: 13586860</text:p>
            <text:p text:style-name="common-al">DSO nummer: 2025022001814</text:p>
            <text:p text:style-name="common-al">Ontvangstdatum aanvraag: 20-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2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6642</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A10, nabij Knooppunt de Nieuwe Meer - het plaatsen van twee geluidsschermen</meta:user-defined>
    <meta:user-defined meta:name="DCTERMS.W3CDTF/DCTERMS.available">2025-03-10</meta:user-defined>
    <meta:user-defined meta:name="DCTERMS.W3CDTF/OVERHEIDop.jaargang">2025</meta:user-defined>
    <meta:user-defined meta:name="OVERHEIDop.publicationIssue">100226</meta:user-defined>
    <meta:user-defined meta:name="OVERHEIDop.GmbID/DC.identifier">gmb-2025-100226</meta:user-defined>
    <meta:user-defined meta:name="OVERHEIDop.versieInformatie"/>
  </office:meta>
</office:document-meta>
</file>