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utlaan 3 t/m 9, 3734 SE Den Dolder, het verlengen van de vergunning voor 4 tiny houses met een periode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utlaan 3 t/m 9, 3734 SE Den Dolder</text:p>
              </text:list-item>
              <text:list-item text:style-override="id1-3-2-1-1-3-2">
                <text:number>•</text:number>
                <text:p text:style-name="al">Omschrijving: het verlengen van de vergunning voor 4 tiny houses met een periode van 2 jaa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7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Houtlaan 3 t/m 9, 3734 SE Den Dolder, het verlengen van de vergunning voor 4 tiny houses met een periode van 2 j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21</meta:user-defined>
    <meta:user-defined meta:name="OVERHEIDop.GmbID/DC.identifier">gmb-2025-100221</meta:user-defined>
    <meta:user-defined meta:name="OVERHEIDop.versieInformatie"/>
  </office:meta>
</office:document-meta>
</file>