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2">
      <text:list-level-style-bullet style:num-suffix="" text:bullet-char="​" text:level="1">
        <style:list-level-properties text:min-label-width="10mm"/>
      </text:list-level-style-bullet>
    </text:list-style>
    <text:list-style style:name="id1-3-2-2-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4">
      <text:list-level-style-bullet style:num-suffix=""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3">
      <text:list-level-style-bullet text:bullet-char="•" text:level="1">
        <style:list-level-properties text:min-label-width="10mm"/>
      </text:list-level-style-bullet>
    </text:list-style>
    <text:list-style style:name="id1-3-2-2-3-8-6-3-1-3-1">
      <text:list-level-style-bullet text:bullet-char="•" text:level="1">
        <style:list-level-properties text:min-label-width="10mm"/>
      </text:list-level-style-bullet>
    </text:list-style>
    <text:list-style style:name="id1-3-2-2-3-8-6-3-1-3-2">
      <text:list-level-style-bullet text:bullet-char="•" text:level="1">
        <style:list-level-properties text:min-label-width="10mm"/>
      </text:list-level-style-bullet>
    </text:list-style>
    <text:list-style style:name="id1-3-2-2-3-8-6-3-1-3-3">
      <text:list-level-style-bullet text:bullet-char="•" text:level="1">
        <style:list-level-properties text:min-label-width="10mm"/>
      </text:list-level-style-bullet>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5-2">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Oldenzaal 2025</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1 januari 2025, nr. 3/7, reg.nr. INTB-(24-06596);</text:p>
            <text:p text:style-name="al"/>
            <text:p text:style-name="al">overwegende dat:</text:p>
            <text:list text:style-name="id1-3-2-1-1-6">
              <text:list-item text:style-override="id1-3-2-1-1-6-1">
                <text:number>•</text:number>
                <text:p text:style-name="al">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list-item>
              <text:list-item text:style-override="id1-3-2-1-1-6-2">
                <text:number>•</text:number>
                <text:p text:style-name="al">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list-item>
              <text:list-item text:style-override="id1-3-2-1-1-6-3">
                <text:number>•</text:number>
                <text:p text:style-name="al">het noodzakelijk is om bij verordening regels te stellen met betrekking tot de invulling van de plicht tot ondersteuning;</text:p>
              </text:list-item>
            </text:list>
            <text:p text:style-name="al">gelet op de artikelen 2.1.3, 2.1.4, 2.1.4a, 2.1.4b, 2.1.5, 2.1.6, 2.1.7, 2.3.6 vierde lid en 2.6.6 eerste lid van de Wet maatschappelijke ondersteuning 2015;</text:p>
            <text:p text:style-name="al"/>
            <text:p text:style-name="al">
            <text:span text:style-name="nadrukvet">b e s l u i t :</text:span>
          </text:p>
            <text:p text:style-name="al"/>
            <text:p text:style-name="al">de ‘Verordening maatschappelijke ondersteuning gemeente Oldenzaal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lgemeen gebruikelijke voorziening: zaak of dienst die normaal in de handel te krijgen is; niet speciaal voor mensen met een beperking is ontworpen; niet aanzienlijk duurder is dan een vergelijkbaar product met hetzelfde doel; daadwerkelijk beschikbaar is; een passende bijdrage levert aan het realiseren van een situatie waarin de cliënt tot zelfredzaamheid of participatie in staat is en financieel kan worden gedragen met een inkomen op minimumniveau.</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3-4">
                  <text:number>d.</text:number>
                  <text:p text:style-name="al">besluit: Besluit maatschappelijke ondersteuning gemeente Oldenzaal;</text:p>
                </text:list-item>
                <text:list-item text:style-override="id1-3-2-2-1-2-3-5">
                  <text:number>e.</text:number>
                  <text:p text:style-name="al">bijdrage in de kosten: bijdrage als bedoeld in artikelen 2.1.4, 2.1.4a en 2.1.4b van de wet;</text:p>
                </text:list-item>
                <text:list-item text:style-override="id1-3-2-2-1-2-3-6">
                  <text:number>f.</text:number>
                  <text:p text:style-name="al">Centrale intake maatschappelijke opvang Twente (CIMOT): het loket waar cliënt gemeld kan worden voor maatschappelijke ondersteuning voor opvang en beschermd wonen en die deze melding verder in behandeling neemt namens de gemeente</text:p>
                </text:list-item>
                <text:list-item text:style-override="id1-3-2-2-1-2-3-7">
                  <text:number>g.</text:number>
                  <text:p text:style-name="al">consultatie: het inschakelen van de expertise van zorgaanbieders</text:p>
                </text:list-item>
                <text:list-item text:style-override="id1-3-2-2-1-2-3-8">
                  <text:number>h.</text:number>
                  <text:p text:style-name="al">eigen kracht: het vermogen van de client om zelf, of met behulp van het sociaal netwerk tot verbetering van zijn zelfredzaamheid of participatie te komen of te kunnen voorzien in de behoefte aan bescherm wonen of opvang.</text:p>
                </text:list-item>
                <text:list-item text:style-override="id1-3-2-2-1-2-3-9">
                  <text:number>i.</text:number>
                  <text:p text:style-name="al">hulpmiddel: roerende zaak die bedoeld is om beperkingen in de zelfredzaamheid of de participatie te verminderen of weg te nemen;</text:p>
                </text:list-item>
                <text:list-item text:style-override="id1-3-2-2-1-2-3-10">
                  <text:number>j.</text:number>
                  <text:p text:style-name="al">hulpvraag: behoefte aan maatschappelijke ondersteuning als bedoeld in artikel 2.3.2, eerste lid, van de wet;</text:p>
                </text:list-item>
                <text:list-item text:style-override="id1-3-2-2-1-2-3-11">
                  <text:number>k.</text:number>
                  <text:p text:style-name="al">gesprek: gesprek in het kader van het onderzoek als bedoeld in artikel 2.3.2, eerste lid, van de wet;</text:p>
                </text:list-item>
                <text:list-item text:style-override="id1-3-2-2-1-2-3-12">
                  <text:number>l.</text:number>
                  <text:p text:style-name="al">ingezetene: cliënt die hoofdverblijf heeft in de gemeente Oldenzaal;</text:p>
                </text:list-item>
                <text:list-item text:style-override="id1-3-2-2-1-2-3-13">
                  <text:number>m.</text:number>
                  <text:p text:style-name="al">melding: kenbaar maken van de hulpvraag aan het college als bedoeld in artikel 2.3.2, eerste lid van de wet;</text:p>
                </text:list-item>
                <text:list-item text:style-override="id1-3-2-2-1-2-3-14">
                  <text:number>n.</text:number>
                  <text:p text:style-name="al">onderzoek: het onderzoek als bedoeld in artikel 2.3.2., eerste lid van de wet;</text:p>
                </text:list-item>
                <text:list-item text:style-override="id1-3-2-2-1-2-3-15">
                  <text:number>o.</text:number>
                  <text:p text:style-name="al">ondersteuningsbehoefte: ondersteuning die de inwoner nodig heeft.</text:p>
                </text:list-item>
                <text:list-item text:style-override="id1-3-2-2-1-2-3-16">
                  <text:number>p.</text:number>
                  <text:p text:style-name="al">onverwijld: zo spoedig mogelijk, doch in ieder geval binnen zeven werkdagen;</text:p>
                </text:list-item>
                <text:list-item text:style-override="id1-3-2-2-1-2-3-17">
                  <text:number>q.</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3-18">
                  <text:number>r.</text:number>
                  <text:p text:style-name="al">persoonlijk plan: plan waarin de cliënt de omstandigheden, bedoeld in artikel 2.3.2, vierde lid, onderdelen a tot en met e van de wet, beschrijft en aangeeft welke maatschappelijke ondersteuning naar zijn mening het meest is aangewezen;</text:p>
                </text:list-item>
                <text:list-item text:style-override="id1-3-2-2-1-2-3-19">
                  <text:number>s.</text:number>
                  <text:p text:style-name="al">sociaal netwerk: individuen of groepen mensen met wie de cliënt een sociale relatie onderhoudt. Dit kunnen zijn: familieleden, vrienden en kennissen, mantelzorgers, buren, collega's. </text:p>
                </text:list-item>
                <text:list-item text:style-override="id1-3-2-2-1-2-3-20">
                  <text:number>t.</text:number>
                  <text:p text:style-name="al">uitvoeringsbesluit: Uitvoeringsbesluit Wmo 2015;</text:p>
                </text:list-item>
                <text:list-item text:style-override="id1-3-2-2-1-2-3-21">
                  <text:number>u.</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worden gemeld bij de gemeente Oldenzaal. </text:p>
                </text:list-item>
                <text:list-item text:style-override="id1-3-2-2-2-2-3">
                  <text:number>2.</text:number>
                  <text:p text:style-name="al">Het college bevestigt de ontvangst van de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gratis cliëntondersteuning. </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Het college onderzoekt in een gesprek de noodzaak voor het treffen van een voorziening op grond van de Wmo. Het college doet dit middels het stappenplan van de Centrale Raad van Beroep:</text:p>
                  <text:list text:style-name="id1-3-2-2-2-6-2-3">
                    <text:list-item text:style-override="id1-3-2-2-2-6-2-3-1">
                      <text:number>a.</text:number>
                      <text:p text:style-name="al">stap 1: de hulpvraag wordt vastgesteld;</text:p>
                    </text:list-item>
                    <text:list-item text:style-override="id1-3-2-2-2-6-2-3-2">
                      <text:number>b.</text:number>
                      <text:p text:style-name="al">stap 2: de beperkingen in de zelfredzaamheid en maatschappelijke participatie of bij het zich kunnen handhaven in de samenleving worden gedetailleerd in kaart gebracht;</text:p>
                    </text:list-item>
                    <text:list-item text:style-override="id1-3-2-2-2-6-2-3-3">
                      <text:number>c.</text:number>
                      <text:p text:style-name="al">stap 3: vaststellen welke ondersteuning in aard en omvang nodig is, zodat client in voldoende mate zelfredzaam is en kan participeren en zich weer (zelfstandig) staande kan houden in de samenleving;</text:p>
                    </text:list-item>
                    <text:list-item text:style-override="id1-3-2-2-2-6-2-3-4">
                      <text:number>d.</text:number>
                      <text:p text:style-name="al">stap 4: in kaart brengen of en in welke mate eigen kracht, gebruikelijke hulp, mantelzorg, hulp uit het sociale netwerk of een algemene voorziening een oplossing biedt;</text:p>
                    </text:list-item>
                    <text:list-item text:style-override="id1-3-2-2-2-6-2-3-5">
                      <text:number>e.</text:number>
                      <text:p text:style-name="al">stap 5: als vaststaat welke hulp nodig is en client en/of het sociaal netwerk hier niet (geheel) in kunnen voorzien, wordt onderzocht of aanspraak kan worden gemaakt op een algemene of voorliggende voorziening;</text:p>
                    </text:list-item>
                    <text:list-item text:style-override="id1-3-2-2-2-6-2-3-6">
                      <text:number>f.</text:number>
                      <text:p text:style-name="al">stap 6: slechts voor zover die mogelijkheden ontoereikend zijn, compenseert het college via een maatwerkvoorziening. Voor zover het onderzoek naar de nodige hulp, specifieke deskundigheid vereist zal een specifiek deskundig oordeel en advies niet mogen ontbreken.</text:p>
                    </text:list-item>
                  </text:list>
                </text:list-item>
                <text:list-item text:style-override="id1-3-2-2-2-6-3">
                  <text:number>2.</text:number>
                  <text:p text:style-name="al">Huisgenoten van de cliënt zijn verplicht, als zij daarom gevraagd worden, aan het college de medewerking te verlenen die redelijkerwijs nodig is voor de uitvoering van het onder lid 1 genoemde onderzoek, alsmede bij heronderzoek als bedoeld in artikel 2.3.9 van de wet.</text:p>
                </text:list-item>
                <text:list-item text:style-override="id1-3-2-2-2-6-4">
                  <text:number>3.</text:number>
                  <text:p text:style-name="al">Een gesprek maakt deel uit van het onderzoek. Het gesprek wordt gevoerd met de cliënt, dan wel zijn vertegenwoordiger, voor zover mogelijk zijn mantelzorger en voor zover nodig zijn familie.</text:p>
                </text:list-item>
                <text:list-item text:style-override="id1-3-2-2-2-6-5">
                  <text:number>4.</text:number>
                  <text:p text:style-name="al">De factoren, genoemd in artikel 2.3.2, vierde lid, van de wet maken in ieder geval deel uit van het onderzoek en vormen de basis van het gesprek als bedoeld in het derde lid.</text:p>
                </text:list-item>
                <text:list-item text:style-override="id1-3-2-2-2-6-6">
                  <text:number>5.</text:number>
                  <text:p text:style-name="al">Bij de beoordeling van het onderzoek wordt, voor zover daartoe aanleiding is, rekening gehouden met:</text:p>
                  <text:list text:style-name="id1-3-2-2-2-6-6-3">
                    <text:list-item text:style-override="id1-3-2-2-2-6-6-3-1">
                      <text:number>a.</text:number>
                      <text:p text:style-name="al">de samenstelling van de leefeenheid van de cliënt en diens huisgenoot of huisgenoten;</text:p>
                    </text:list-item>
                    <text:list-item text:style-override="id1-3-2-2-2-6-6-3-2">
                      <text:number>b.</text:number>
                      <text:p text:style-name="al">de aard van de relatie tussen de cliënt en diens huisgenoten;</text:p>
                    </text:list-item>
                    <text:list-item text:style-override="id1-3-2-2-2-6-6-3-3">
                      <text:number>c.</text:number>
                      <text:p text:style-name="al">de inhoudelijke aard, de omvang en de complexiteit van de ondersteuningsbehoefte van de cliënt;</text:p>
                    </text:list-item>
                    <text:list-item text:style-override="id1-3-2-2-2-6-6-3-4">
                      <text:number>d.</text:number>
                      <text:p text:style-name="al">de beschikbaarheid en de praktische, lichamelijke en geestelijke mogelijkheden van de huisgenoot en of - de huisgenoten voor het ondersteunen van de cliënt bij diens zelfredzaamheid en participatie dan wel het zich handhaven in de samenleving;</text:p>
                    </text:list-item>
                    <text:list-item text:style-override="id1-3-2-2-2-6-6-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2-6-6-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
                </text:list-item>
                <text:list-item text:style-override="id1-3-2-2-2-6-7">
                  <text:number>6.</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6-8">
                  <text:number>7.</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9">
                  <text:number>8.</text:number>
                  <text:p text:style-name="al">Het college kan een zorgaanbieder voor consultatie en advisering inschakelen ten behoeve van het onderzoek.</text:p>
                </text:list-item>
                <text:list-item text:style-override="id1-3-2-2-2-6-10">
                  <text:number>9.</text:number>
                  <text:p text:style-name="al">Het college verstrekt de cliënt dan wel diens vertegenwoordiger binnen vijf werkdagen een schriftelijke weergave van de uitkomsten van het onderzoek, waaronder een verslag van het gesprek als bedoeld in het eerste lid.</text:p>
                </text:list-item>
                <text:list-item text:style-override="id1-3-2-2-2-6-11">
                  <text:number>10.</text:number>
                  <text:p text:style-name="al">Indien uit het onderzoek blijkt, dat een maatwerkvoorziening voor hulp bij zelfredzaamheid en/of participatie noodzakelijk is, dan bepaalt het college de kostprijs van deze voorziening op basis van de voor de cliënt geldende ondersteuningsbehoefte, de intensiteit en de duur van de vereiste zorginzet om het gewenste resultaat te behalen.</text:p>
                </text:list-item>
                <text:list-item text:style-override="id1-3-2-2-2-6-12">
                  <text:number>11.</text:number>
                  <text:p text:style-name="al">De cliënt tekent het verslag voor gezien of akkoord en zorgt ervoor dat een getekend exemplaar binnen vijf werkdagen wordt geretourneerd aan het college. Als de cliënt tekent voor gezien, kan hij daarbij tevens aangeven waarom hij niet akkoord is.</text:p>
                </text:list-item>
                <text:list-item text:style-override="id1-3-2-2-2-6-13">
                  <text:number>12.</text:number>
                  <text:p text:style-name="al">Als de cliënt in aanmerking wil komen voor een maatwerkvoorziening, wordt dit opgenomen in het verslag van het gesprek.</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
                </text:list-item>
                <text:list-item text:style-override="id1-3-2-2-2-7-4">
                  <text:number>3.</text:number>
                  <text:p text:style-name="al">De adviseur moet, afhankelijk van de vereisten van het in lid 2 bedoelde onderzoek, aantoonbaar beschikken over:</text:p>
                  <text:list text:style-name="id1-3-2-2-2-7-4-3">
                    <text:list-item text:style-override="id1-3-2-2-2-7-4-3-1">
                      <text:number>a.</text:number>
                      <text:p text:style-name="al">sociaal-medische kennis op het niveau van een arts;</text:p>
                    </text:list-item>
                    <text:list-item text:style-override="id1-3-2-2-2-7-4-3-2">
                      <text:number>b.</text:number>
                      <text:p text:style-name="al">ergonomische kennis;</text:p>
                    </text:list-item>
                    <text:list-item text:style-override="id1-3-2-2-2-7-4-3-3">
                      <text:number>c.</text:number>
                      <text:p text:style-name="al">bouwkundige/technische kennis;</text:p>
                    </text:list-item>
                    <text:list-item text:style-override="id1-3-2-2-2-7-4-3-4">
                      <text:number>d.</text:number>
                      <text:p text:style-name="al">gedragswetenschappelijke kennis.</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2.</text:number>
                  <text:p text:style-name="al">Een aanvraag voor een maatwerkvoorziening kan door of namens een cliënt bij de gemeente Oldenzaal worden ingediend, middels een daartoe door het college vastgesteld aanvraagformulier.</text:p>
                </text:list-item>
                <text:list-item text:style-override="id1-3-2-2-2-8-4">
                  <text:number>3.</text:number>
                  <text:p text:style-name="al">Het college kan een ondertekend onderzoeksverslag of e-mailbericht waarin client instemt met de inhoud van het onderzoeksverslag en aangeeft de geadviseerde voorziening aan te willen vragen, ook aanmerken als aanvraag.</text:p>
                </text:list-item>
                <text:list-item text:style-override="id1-3-2-2-2-8-5">
                  <text:number>4.</text:number>
                  <text:p text:style-name="al">De cliënt die een aanvraag doet voor een maatwerkvoorziening, verstrekt het college desgevraagd terstond een document als bedoeld in artikel 1 van de Wet op de identificatieplich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Vormen van maatwerkvoorzieningen</text:p>
              <text:list text:style-name="id1-3-2-2-3-2-2">
                <text:list-item text:style-override="id1-3-2-2-3-2-2">
                  <text:number>1.</text:number>
                  <text:p text:style-name="al">Het college kan een cliënt in aanmerking laten komen voor één of meerdere van de volgende maatwerkvoorzieningen:</text:p>
                  <text:list text:style-name="id1-3-2-2-3-2-2-3">
                    <text:list-item text:style-override="id1-3-2-2-3-2-2-3-1">
                      <text:number>a.</text:number>
                      <text:p text:style-name="al">huishoudelijke ondersteuning;</text:p>
                    </text:list-item>
                    <text:list-item text:style-override="id1-3-2-2-3-2-2-3-2">
                      <text:number>b.</text:number>
                      <text:p text:style-name="al">begeleiding individueel;</text:p>
                    </text:list-item>
                    <text:list-item text:style-override="id1-3-2-2-3-2-2-3-3">
                      <text:number>c.</text:number>
                      <text:p text:style-name="al">dagbesteding;</text:p>
                    </text:list-item>
                    <text:list-item text:style-override="id1-3-2-2-3-2-2-3-4">
                      <text:number>d.</text:number>
                      <text:p text:style-name="al">beschermd wonen en opvang;</text:p>
                    </text:list-item>
                    <text:list-item text:style-override="id1-3-2-2-3-2-2-3-5">
                      <text:number>e.</text:number>
                      <text:p text:style-name="al">woonvoorziening;</text:p>
                    </text:list-item>
                    <text:list-item text:style-override="id1-3-2-2-3-2-2-3-6">
                      <text:number>f.</text:number>
                      <text:p text:style-name="al">rolstoelvoorziening;</text:p>
                    </text:list-item>
                    <text:list-item text:style-override="id1-3-2-2-3-2-2-3-7">
                      <text:number>g.</text:number>
                      <text:p text:style-name="al">sportvoorziening;</text:p>
                    </text:list-item>
                    <text:list-item text:style-override="id1-3-2-2-3-2-2-3-8">
                      <text:number>h.</text:number>
                      <text:p text:style-name="al">vervoersvoorziening.</text:p>
                    </text:list-item>
                  </text:list>
                </text:list-item>
                <text:list-item text:style-override="id1-3-2-2-3-2-3">
                  <text:number>2.</text:number>
                  <text:p text:style-name="al">Het college geeft in beleidsregels een uitwerking van de inhoud van de in het eerste lid van dit artikel genoemde maatwerkvoorzieningen.</text:p>
                </text:list-item>
                <text:list-item text:style-override="id1-3-2-2-3-2-4">
                  <text:number>3.</text:number>
                  <text:p text:style-name="al">Indien uit het onderzoek als bedoeld in artikel 2.3.2. van de wet blijkt dat degene die zich wendt tot de gemeente beschermd wonen of opvang nodig heeft, wordt deze situatie gemeld bij de centrumgemeente Enschede c.q. de Centrale Intake Maatschappelijke Opvang Twente (CIMOT) . Samen met de centrumgemeente Enschede/CIMOT en de melder wordt de noodzaak voor beschermd wonen of opvang beoordeeld door de centrumgemeente Enschede/CIMOT gebaseerd op de bepalingen van de verordening Jeugdhulp en MO van de gemeente Enschede.</text:p>
                </text:list-item>
                <text:list-item text:style-override="id1-3-2-2-3-2-5">
                  <text:number>4.</text:number>
                  <text:p text:style-name="al">Indien de melding gedaan wordt bij de centrumgemeente Enschede/CIMOT wordt de noodzaak voor beschermd wonen of opvang beoordeeld door de centrumgemeente Enschede/CIMOT samen met de melder gebaseerd op de bepalingen van de Verordening Maatschappelijke Ondersteuning van de gemeente Enschede en de Verordening Jeugdhulp.</text:p>
                </text:list-item>
              </text:list>
            </text:section>
            <text:section text:name="artikel_id1-3-2-2-3-3" text:style-name="artikel">
              <text:p text:style-name="artikel_kop_titel"><text:span text:style-name="artikel_kop_label">Artikel</text:span> <text:span text:style-name="artikel_kop_nr">10.</text:span> Criteria voor maatwerkvoorziening</text:p>
              <text:list text:style-name="id1-3-2-2-3-3-2">
                <text:list-item text:style-override="id1-3-2-2-3-3-2">
                  <text:number>1.</text:number>
                  <text:p text:style-name="al">Het college neemt het verslag en, als dit er is, het aanvraagformulier als uitgangspunt voor de beoordeling van een aanvraag voor een maatwerkvoorziening.</text:p>
                </text:list-item>
                <text:list-item text:style-override="id1-3-2-2-3-3-3">
                  <text:number>2.</text:number>
                  <text:p text:style-name="al">Een cliënt komt in aanmerking voor een maatwerkvoorziening:</text:p>
                  <text:list text:style-name="id1-3-2-2-3-3-3-3">
                    <text:list-item text:style-override="id1-3-2-2-3-3-3-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3-3-3-1-3">
                        <text:list-item text:style-override="id1-3-2-2-3-3-3-3-1-3-1">
                          <text:number>I.</text:number>
                          <text:p text:style-name="al">op eigen kracht;</text:p>
                        </text:list-item>
                        <text:list-item text:style-override="id1-3-2-2-3-3-3-3-1-3-2">
                          <text:number>II.</text:number>
                          <text:p text:style-name="al">met gebruikelijke hulp;</text:p>
                        </text:list-item>
                        <text:list-item text:style-override="id1-3-2-2-3-3-3-3-1-3-3">
                          <text:number>III.</text:number>
                          <text:p text:style-name="al">met mantelzorg;</text:p>
                        </text:list-item>
                        <text:list-item text:style-override="id1-3-2-2-3-3-3-3-1-3-4">
                          <text:number>IV.</text:number>
                          <text:p text:style-name="al">met hulp van andere personen uit zijn sociale netwerk;</text:p>
                        </text:list-item>
                        <text:list-item text:style-override="id1-3-2-2-3-3-3-3-1-3-5">
                          <text:number>V.</text:number>
                          <text:p text:style-name="al">met gebruikmaking van algemeen gebruikelijke voorzieningen; of</text:p>
                        </text:list-item>
                        <text:list-item text:style-override="id1-3-2-2-3-3-3-3-1-3-6">
                          <text:number>VI.</text:number>
                          <text:p text:style-name="al">met gebruikmaking van algemene voorzieningen. </text:p>
                        </text:list-item>
                      </text:list>
                    </text:list-item>
                    <text:list-item text:style-override="id1-3-2-2-3-3-3-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item text:style-override="id1-3-2-2-3-3-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3-3-3-3-3">
                        <text:list-item text:style-override="id1-3-2-2-3-3-3-3-3-3-1">
                          <text:number>I.</text:number>
                          <text:p text:style-name="al">op eigen kracht;</text:p>
                        </text:list-item>
                        <text:list-item text:style-override="id1-3-2-2-3-3-3-3-3-3-2">
                          <text:number>II.</text:number>
                          <text:p text:style-name="al">met gebruikelijke hulp;</text:p>
                        </text:list-item>
                        <text:list-item text:style-override="id1-3-2-2-3-3-3-3-3-3-3">
                          <text:number>III.</text:number>
                          <text:p text:style-name="al">met mantelzorg;</text:p>
                        </text:list-item>
                        <text:list-item text:style-override="id1-3-2-2-3-3-3-3-3-3-4">
                          <text:number>IV.</text:number>
                          <text:p text:style-name="al">met hulp van andere personen uit zijn sociale netwerk;</text:p>
                        </text:list-item>
                        <text:list-item text:style-override="id1-3-2-2-3-3-3-3-3-3-5">
                          <text:number>V.</text:number>
                          <text:p text:style-name="al">met gebruikmaking van algemeen gebruikelijke voorzieningen; of</text:p>
                        </text:list-item>
                        <text:list-item text:style-override="id1-3-2-2-3-3-3-3-3-3-6">
                          <text:number>VI.</text:number>
                          <text:p text:style-name="al">met gebruikmaking van algemene voorzieningen. </text:p>
                        </text:list-item>
                      </text:list>
                    </text:list-item>
                    <text:list-item text:style-override="id1-3-2-2-3-3-3-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item text:style-override="id1-3-2-2-3-3-4">
                  <text:number>3.</text:number>
                  <text:p text:style-name="al">Recht op een maatwerkvoorziening bestaat slechts voor zover deze als de goedkoopst compenserende voorziening kan worden aangemerkt.</text:p>
                </text:list-item>
                <text:list-item text:style-override="id1-3-2-2-3-3-5">
                  <text:number>4.</text:number>
                  <text:p text:style-name="al">Het college kan overigens nog nadere regels stellen over te verstrekken voorzieningen.</text:p>
                </text:list-item>
              </text:list>
            </text:section>
            <text:section text:name="artikel_id1-3-2-2-3-4" text:style-name="artikel">
              <text:p text:style-name="artikel_kop_titel"><text:span text:style-name="artikel_kop_label">Artikel</text:span> <text:span text:style-name="artikel_kop_nr">11.</text:span> Voorwaarden en weigeringsgronden maatwerkvoorziening</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3-2">
                      <text:number>b.</text:number>
                      <text:p text:style-name="al">voor zover de cliënt op eigen kracht, met gebruikelijke hulp, met mantelzorg of met hulp van andere personen uit zijn sociale netwerk de beperkingen kan wegnem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indien de voorziening voor een persoon als cliënt algemeen gebruikelijk is, waaronder wordt verstaan dat de cliënt ook als hij geen beperkingen had, over de voorzieningen zou (hebben kunnen) beschikken;</text:p>
                    </text:list-item>
                    <text:list-item text:style-override="id1-3-2-2-3-4-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4-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2-3-7">
                      <text:number>g.</text:number>
                      <text:p text:style-name="al">voor zover deze niet in overwegende mate op het individu is gericht;</text:p>
                    </text:list-item>
                    <text:list-item text:style-override="id1-3-2-2-3-4-2-3-8">
                      <text:number>h.</text:number>
                      <text:p text:style-name="al">indien de cliënt tekortschietend besef van verantwoordelijkheid heeft betoond.</text:p>
                    </text:list-item>
                  </text:list>
                </text:list-item>
                <text:list-item text:style-override="id1-3-2-2-3-4-3">
                  <text:number>2.</text:number>
                  <text:p text:style-name="al">Geen maatwerkvoorziening gericht op zelfredzaamheid en participatie wordt verstrekt:</text:p>
                  <text:list text:style-name="id1-3-2-2-3-4-3-3">
                    <text:list-item text:style-override="id1-3-2-2-3-4-3-3-1">
                      <text:number>a.</text:number>
                      <text:p text:style-name="al">als deze niet langdurig noodzakelijk is;</text:p>
                    </text:list-item>
                    <text:list-item text:style-override="id1-3-2-2-3-4-3-3-2">
                      <text:number>b.</text:number>
                      <text:p text:style-name="al">indien de cliënt geen ingezetene is van de gemeente Oldenzaal; </text:p>
                    </text:list-item>
                    <text:list-item text:style-override="id1-3-2-2-3-4-3-3-3">
                      <text:number>c.</text:number>
                      <text:p text:style-name="al">de noodzaak tot ondersteuning voor de cliënt redelijkerwijs vermijdbaar was.</text:p>
                    </text:list-item>
                  </text:list>
                </text:list-item>
                <text:list-item text:style-override="id1-3-2-2-3-4-4">
                  <text:number>3.</text:number>
                  <text:p text:style-name="al">Geen woonvoorziening wordt verstrekt:</text:p>
                  <text:list text:style-name="id1-3-2-2-3-4-4-3">
                    <text:list-item text:style-override="id1-3-2-2-3-4-4-3-1">
                      <text:number>a.</text:number>
                      <text:p text:style-name="al">voor zover de beperkingen voortvloeien uit de aard van de in de woning gebruikte materialen;</text:p>
                    </text:list-item>
                    <text:list-item text:style-override="id1-3-2-2-3-4-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5">
                  <text:number>4.</text:number>
                  <text:p text:style-name="al">Een cliënt kan voor een individuele voorziening voor vervoer in aanmerking worden gebracht wanneer beperkingen, chronische psychische problemen of psychosociale problemen het gebruik van een collectief systeem onmogelijk maken, dan wel een collectief systeem niet aanwezig is.</text:p>
                </text:list-item>
                <text:list-item text:style-override="id1-3-2-2-3-4-6">
                  <text:number>5.</text:number>
                  <text:p text:style-name="al">Het college kan ten aanzien van andere specifieke voorzieningen nadere regels stellen. </text:p>
                </text:list-item>
              </text:list>
            </text:section>
            <text:section text:name="artikel_id1-3-2-2-3-5" text:style-name="artikel">
              <text:p text:style-name="artikel_kop_titel"><text:span text:style-name="artikel_kop_label">Artikel</text:span> <text:span text:style-name="artikel_kop_nr">12.</text:span> Beschikking</text:p>
              <text:list text:style-name="id1-3-2-2-3-5-2">
                <text:list-item text:style-override="id1-3-2-2-3-5-2">
                  <text:number>1.</text:number>
                  <text:p text:style-name="al">In de beschikking tot verstrekking van een maatwerkvoorziening, wordt aangegeven of deze als voorziening in natura of als persoonsgebonden budget wordt verstrekt. </text:p>
                </text:list-item>
                <text:list-item text:style-override="id1-3-2-2-3-5-3">
                  <text:number>2.</text:number>
                  <text:p text:style-name="al">Bij het verstrekken van een maatwerkvoorziening in natura vermeldt de beschikking in ieder geval:</text:p>
                  <text:list text:style-name="id1-3-2-2-3-5-3-3">
                    <text:list-item text:style-override="id1-3-2-2-3-5-3-3-1">
                      <text:number>a.</text:number>
                      <text:p text:style-name="al">welke maatwerkvoorziening verstrekt wordt, wat het beoogde resultaat daarvan is en hoe dat resultaat bereikt wordt;</text:p>
                    </text:list-item>
                    <text:list-item text:style-override="id1-3-2-2-3-5-3-3-2">
                      <text:number>b.</text:number>
                      <text:p text:style-name="al">de ingangsdatum en duur van de verstrekking;</text:p>
                    </text:list-item>
                    <text:list-item text:style-override="id1-3-2-2-3-5-3-3-3">
                      <text:number>c.</text:number>
                      <text:p text:style-name="al">hoe de voorziening wordt verstrekt;</text:p>
                    </text:list-item>
                    <text:list-item text:style-override="id1-3-2-2-3-5-3-3-4">
                      <text:number>d.</text:number>
                      <text:p text:style-name="al">indien van toepassing, welke andere voorzieningen relevant zijn of kunnen zijn;</text:p>
                    </text:list-item>
                    <text:list-item text:style-override="id1-3-2-2-3-5-3-3-5">
                      <text:number>e.</text:number>
                      <text:p text:style-name="al">of een bijdrage in de kosten verschuldigd is en de daarbij door het college gehanteerde uitgangspunten, zoals de kostprijs van de voorziening. </text:p>
                    </text:list-item>
                  </text:list>
                </text:list-item>
                <text:list-item text:style-override="id1-3-2-2-3-5-4">
                  <text:number>3.</text:number>
                  <text:p text:style-name="al">Bij het verstrekken van een maatwerkvoorziening in de vorm van persoonsgebonden budget vermeldt de beschikking in ieder geval:</text:p>
                  <text:list text:style-name="id1-3-2-2-3-5-4-3">
                    <text:list-item text:style-override="id1-3-2-2-3-5-4-3-1">
                      <text:number>a.</text:number>
                      <text:p text:style-name="al">aan welk resultaat het persoonsgebonden budget moet worden besteed;</text:p>
                    </text:list-item>
                    <text:list-item text:style-override="id1-3-2-2-3-5-4-3-2">
                      <text:number>b.</text:number>
                      <text:p text:style-name="al">welke kwaliteitseisen gelden voor de besteding van het persoonsgebonden budget;</text:p>
                    </text:list-item>
                    <text:list-item text:style-override="id1-3-2-2-3-5-4-3-3">
                      <text:number>c.</text:number>
                      <text:p text:style-name="al">wat de hoogte van het persoonsgebonden budget is en hoe dit tot stand is gekomen;</text:p>
                    </text:list-item>
                    <text:list-item text:style-override="id1-3-2-2-3-5-4-3-4">
                      <text:number>d.</text:number>
                      <text:p text:style-name="al">wat de duur is van de verstrekking waarop het persoonsgebonden budget ziet; </text:p>
                    </text:list-item>
                    <text:list-item text:style-override="id1-3-2-2-3-5-4-3-5">
                      <text:number>e.</text:number>
                      <text:p text:style-name="al">de wijze van verantwoording van de besteding van het persoonsgebonden budget, en</text:p>
                    </text:list-item>
                    <text:list-item text:style-override="id1-3-2-2-3-5-4-3-6">
                      <text:number>f.</text:number>
                      <text:p text:style-name="al">of een bijdrage in de kosten verschuldigd is en de daarbij door het college gehanteerde uitgangspunten, zoals de kostprijs van de voorziening. </text:p>
                    </text:list-item>
                  </text:list>
                </text:list-item>
              </text:list>
            </text:section>
            <text:section text:name="artikel_id1-3-2-2-3-6" text:style-name="artikel">
              <text:p text:style-name="artikel_kop_titel"><text:span text:style-name="artikel_kop_label">Artikel</text:span> <text:span text:style-name="artikel_kop_nr">13.</text:span> Criteria voor pgb</text:p>
              <text:list text:style-name="id1-3-2-2-3-6-2">
                <text:list-item text:style-override="id1-3-2-2-3-6-2">
                  <text:number>1.</text:number>
                  <text:p text:style-name="al">Het college verstrekt een pgb in overeenstemming met artikel 2.3.6 Wmo 2015.</text:p>
                </text:list-item>
                <text:list-item text:style-override="id1-3-2-2-3-6-3">
                  <text:number>2.</text:number>
                  <text:p text:style-name="al">De inwoner kan alleen voor een pgb in aanmerking komen, als hij naar het oordeel van het college al dan niet met hulp van een familielid uit de eerste of tweede graad dan wel curator, bewindvoerder of mentor in staat is tot een redelijke waardering van zijn belangen, en in staat kan worden geacht om de aan een pgb verbonden taken op verantwoorde wijze uit te voeren en hij of namens hem een volledig ingevuld pgb plan overlegt.</text:p>
                </text:list-item>
                <text:list-item text:style-override="id1-3-2-2-3-6-4">
                  <text:number>3.</text:number>
                  <text:p text:style-name="al">In het pgb plan moet in ieder geval opgenomen zijn:</text:p>
                  <text:list text:style-name="id1-3-2-2-3-6-4-3">
                    <text:list-item text:style-override="id1-3-2-2-3-6-4-3-1">
                      <text:number>a.</text:number>
                      <text:p text:style-name="al">Welke PGB-aanbieder de zorg gaat verlenen;</text:p>
                    </text:list-item>
                    <text:list-item text:style-override="id1-3-2-2-3-6-4-3-2">
                      <text:number>b.</text:number>
                      <text:p text:style-name="al">Wie de directe zorgverlener is;</text:p>
                    </text:list-item>
                    <text:list-item text:style-override="id1-3-2-2-3-6-4-3-3">
                      <text:number>c.</text:number>
                      <text:p text:style-name="al">Wat de deskundigheid is van de directe zorgverlener(s);</text:p>
                    </text:list-item>
                    <text:list-item text:style-override="id1-3-2-2-3-6-4-3-4">
                      <text:number>d.</text:number>
                      <text:p text:style-name="al">Wie de directe zorgverlener(s) kan vervangen bij afwezigheid;</text:p>
                    </text:list-item>
                    <text:list-item text:style-override="id1-3-2-2-3-6-4-3-5">
                      <text:number>e.</text:number>
                      <text:p text:style-name="al">Welke doelen behaald moeten worden;</text:p>
                    </text:list-item>
                    <text:list-item text:style-override="id1-3-2-2-3-6-4-3-6">
                      <text:number>f.</text:number>
                      <text:p text:style-name="al">Welke concrete acties ingezet worden op de gestelde doelen te bereiken;</text:p>
                    </text:list-item>
                    <text:list-item text:style-override="id1-3-2-2-3-6-4-3-7">
                      <text:number>g.</text:number>
                      <text:p text:style-name="al">Waar en wanneer de ondersteuning gaat plaatsvinden.</text:p>
                    </text:list-item>
                  </text:list>
                </text:list-item>
                <text:list-item text:style-override="id1-3-2-2-3-6-5">
                  <text:number>4.</text:number>
                  <text:p text:style-name="al">De inwoner aan wie een pgb wordt toegekend, kan met dit pgb een zelfstandig werkende gekwalificeerd aanbieder (professional) of een niet gecontracteerde zorgaanbieder inkopen.</text:p>
                </text:list-item>
                <text:list-item text:style-override="id1-3-2-2-3-6-6">
                  <text:number>5.</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 </text:p>
                </text:list-item>
                <text:list-item text:style-override="id1-3-2-2-3-6-7">
                  <text:number>6.</text:number>
                  <text:p text:style-name="al">Het college stelt in het besluit nadere regels vast over de aan het pgb verbonden voorwaarden en verplichtingen.</text:p>
                </text:list-item>
              </text:list>
            </text:section>
            <text:section text:name="artikel_id1-3-2-2-3-7" text:style-name="artikel">
              <text:p text:style-name="artikel_kop_titel"><text:span text:style-name="artikel_kop_label">Artikel</text:span> <text:span text:style-name="artikel_kop_nr">14.</text:span> Onderscheid professional en niet professional</text:p>
              <text:list text:style-name="id1-3-2-2-3-7-2">
                <text:list-item text:style-override="id1-3-2-2-3-7-2">
                  <text:number>1.</text:number>
                  <text:p text:style-name="al">Bij het vaststellen van de hoogte van het pgb, wordt onderscheid gemaakt tussen professionele- en niet professionele hulp. De hoogte van de tarieven is afhankelijk van de degene die de ondersteuning biedt:</text:p>
                  <text:list text:style-name="id1-3-2-2-3-7-2-3">
                    <text:list-item text:style-override="id1-3-2-2-3-7-2-3-1">
                      <text:number>a.</text:number>
                      <text:p text:style-name="al">Zorg in natura door een gekwalificeerde zorgorganisatie met overheadkosten;</text:p>
                    </text:list-item>
                    <text:list-item text:style-override="id1-3-2-2-3-7-2-3-2">
                      <text:number>b.</text:number>
                      <text:p text:style-name="al">Een pgb door een zelfstandig werkende gekwalificeerde aanbieder (professional) of een niet gecontracteerd zorgaanbieder</text:p>
                    </text:list-item>
                    <text:list-item text:style-override="id1-3-2-2-3-7-2-3-3">
                      <text:number>c.</text:number>
                      <text:p text:style-name="al">Een pgb aan een niet gekwalificeerde aanbieder (niet-professional)</text:p>
                    </text:list-item>
                  </text:list>
                </text:list-item>
                <text:list-item text:style-override="id1-3-2-2-3-7-3">
                  <text:number>2.</text:number>
                  <text:p text:style-name="al">Onder een gekwalificeerde zorgorganisatie als bedoeld in het eerste lid onder a wordt verstaan;</text:p>
                  <text:list text:style-name="id1-3-2-2-3-7-3-3">
                    <text:list-item text:style-override="id1-3-2-2-3-7-3-3-1">
                      <text:number>a.</text:number>
                      <text:p text:style-name="al">een aanbieder die personeel in dienst heeft en;</text:p>
                    </text:list-item>
                    <text:list-item text:style-override="id1-3-2-2-3-7-3-3-2">
                      <text:number>b.</text:number>
                      <text:p text:style-name="al">die is ingeschreven in het Handelsregister als zijnde verlener van maatschappelijke ondersteuning en;</text:p>
                    </text:list-item>
                    <text:list-item text:style-override="id1-3-2-2-3-7-3-3-3">
                      <text:number>c.</text:number>
                      <text:p text:style-name="al">die personeel in dienst heeft die beschikt over juiste kwalificaties voor zover dit voor het verlenen van de betreffende ondersteuning relevant is en;</text:p>
                    </text:list-item>
                    <text:list-item text:style-override="id1-3-2-2-3-7-3-3-4">
                      <text:number>d.</text:number>
                      <text:p text:style-name="al">die aanzienlijke overheadkosten maakt, bijvoorbeeld in de vorm van een kantoor, personeelskosten en dergelijke.</text:p>
                    </text:list-item>
                  </text:list>
                </text:list-item>
                <text:list-item text:style-override="id1-3-2-2-3-7-4">
                  <text:number>3.</text:number>
                  <text:p text:style-name="al">Van professionele hulp als bedoeld in het eerste lid onder b, is sprake als de hulp verleend wordt door een beroepskracht die niet in loondienst is bij een gekwalificeerde zorgorganisatie en beschikt over de juiste kwalificaties voor zover dit voor het verlenen van de betreffende ondersteuning relevant is. Onder juiste kwalificaties wordt onder andere verstaan: in het bezit van een diploma dat relevant is voor het uitvoeren van de functie, aangesloten zijn bij een beroepsvereniging, in het bezit van een kwaliteitskeurmerk.</text:p>
                </text:list-item>
                <text:list-item text:style-override="id1-3-2-2-3-7-5">
                  <text:number>4.</text:number>
                  <text:p text:style-name="al">Onder een niet professional als bedoeld in artikel 1, onder c wordt verstaan:</text:p>
                  <text:list text:style-name="id1-3-2-2-3-7-5-3">
                    <text:list-item text:style-override="id1-3-2-2-3-7-5-3-1">
                      <text:number>a.</text:number>
                      <text:p text:style-name="al">Hulp die geboden wordt door personen die niet voldoen aan de criteria als genoemd in lid 2;</text:p>
                    </text:list-item>
                    <text:list-item text:style-override="id1-3-2-2-3-7-5-3-2">
                      <text:number>b.</text:number>
                      <text:p text:style-name="al">Hulp die wordt geboden door personen die voldoen aan de criteria als genoemd in lid 2, maar tot het sociaal netwerk van cliënt horen.</text:p>
                    </text:list-item>
                  </text:list>
                </text:list-item>
              </text:list>
            </text:section>
            <text:section text:name="artikel_id1-3-2-2-3-8" text:style-name="artikel">
              <text:p text:style-name="artikel_kop_titel"><text:span text:style-name="artikel_kop_label">Artikel</text:span> <text:span text:style-name="artikel_kop_nr">15.</text:span> Hoogte pgb</text:p>
              <text:list text:style-name="id1-3-2-2-3-8-2">
                <text:list-item text:style-override="id1-3-2-2-3-8-2">
                  <text:number>1.</text:number>
                  <text:p text:style-name="al">De hoogte van het persoonsgebonden budget voor een zaak wordt bepaald aan de hand van en tot het maximum van de kostprijs van de in de situatie van de cliënt goedkoopst compenserende voorziening in natura en is toereikend voor de aanschaf daarvan.</text:p>
                </text:list-item>
                <text:list-item text:style-override="id1-3-2-2-3-8-3">
                  <text:number>2.</text:number>
                  <text:p text:style-name="al">De hoogte van het persoonsgebonden budget voor dienstverlening is opgebouwd uit verschillende kostencomponenten zoals salaris, vervanging tijdens vakantie, verzekeringen en reiskosten.</text:p>
                </text:list-item>
                <text:list-item text:style-override="id1-3-2-2-3-8-4">
                  <text:number>3.</text:number>
                  <text:p text:style-name="al">De hoogte van een persoonsgebonden budget voor diensten bedraagt in ieder geval niet meer dan de prijs waarvoor het college deze dienst heeft gecontracteerd en is gebaseerd op ondersteuningsbehoefte van de cliënt, de intensiteit en de duur van de benodigde ondersteuning.</text:p>
                </text:list-item>
                <text:list-item text:style-override="id1-3-2-2-3-8-5">
                  <text:number>4.</text:number>
                  <text:p text:style-name="al">Een cliënt aan wie een persoonsgebonden budget wordt verstrekt, kan diensten, hulpmiddelen, woningaanpassingen en andere maatregelen betrekken van een persoon die behoort tot het sociale netwerk als:</text:p>
                  <text:list text:style-name="id1-3-2-2-3-8-5-3">
                    <text:list-item text:style-override="id1-3-2-2-3-8-5-3-1">
                      <text:number>a.</text:number>
                      <text:p text:style-name="al">deze persoon hiervoor een tarief hanteert dat niet hoger is dan het op grond van het eerste tot en met vierde lid gehanteerde tarief en</text:p>
                    </text:list-item>
                    <text:list-item text:style-override="id1-3-2-2-3-8-5-3-2">
                      <text:number>b.</text:number>
                      <text:p text:style-name="al">tussenpersonen of belangenbehartigers niet uit het persoonsgebonden budget worden betaald.</text:p>
                    </text:list-item>
                  </text:list>
                </text:list-item>
                <text:list-item text:style-override="id1-3-2-2-3-8-6">
                  <text:number>5.</text:number>
                  <text:p text:style-name="al">Het college stelt nadere regels ten aanzien van de berekeningswijze van persoonsgebonden budgetten:</text:p>
                  <text:list text:style-name="id1-3-2-2-3-8-6-3">
                    <text:list-item text:style-override="id1-3-2-2-3-8-6-3-1">
                      <text:number>a.</text:number>
                      <text:p text:style-name="al">er wordt onderscheid gemaakt tussen verschillende vormen van zorg en ondersteuning en, voor zover van toepassing, in ieder geval in verband met:</text:p>
                      <text:list text:style-name="id1-3-2-2-3-8-6-3-1-3">
                        <text:list-item text:style-override="id1-3-2-2-3-8-6-3-1-3-1">
                          <text:number>•</text:number>
                          <text:p text:style-name="al">de te bieden deskundigheid en/of;</text:p>
                        </text:list-item>
                        <text:list-item text:style-override="id1-3-2-2-3-8-6-3-1-3-2">
                          <text:number>•</text:number>
                          <text:p text:style-name="al">het vereiste opleidingsniveau en/of;</text:p>
                        </text:list-item>
                        <text:list-item text:style-override="id1-3-2-2-3-8-6-3-1-3-3">
                          <text:number>•</text:number>
                          <text:p text:style-name="al">of er gewerkt wordt volgens toepasselijke professionele of kwaliteitsstandaarden;</text:p>
                        </text:list-item>
                      </text:list>
                    </text:list-item>
                    <text:list-item text:style-override="id1-3-2-2-3-8-6-3-2">
                      <text:number>b.</text:number>
                      <text:p text:style-name="al">voor een zelfstandig professional geldt dat het persoonsgebonden budget-tarief wordt bepaald op 80% van de voorziening in natura;</text:p>
                    </text:list-item>
                    <text:list-item text:style-override="id1-3-2-2-3-8-6-3-3">
                      <text:number>c.</text:number>
                      <text:p text:style-name="al">als op basis van het in sub b vastgestelde pgb in een individueel geval onvoldoende is om de aangewezen hulp te kunnen inkopen, en deze ondersteuning niet wordt aangeboden door het gecontracteerd aanbod, wordt het tarief zodanig aangepast dat de hulp hiermee bij tenminste één aanbieder kan worden ingekocht. </text:p>
                    </text:list-item>
                    <text:list-item text:style-override="id1-3-2-2-3-8-6-3-4">
                      <text:number>d.</text:number>
                      <text:p text:style-name="al">het tarief voor het persoonsgebonden budget huishoudelijke ondersteuning voor de niet-professionele aanbieder, ook genoemd de PGB particulier, wordt vastgesteld op ten minste het maximale gemiddelde Cao-uurtarief voorvloeiend uit de Cao voor Verpleeg- en Verzorgingstehuizen en Thuiszorg;</text:p>
                    </text:list-item>
                    <text:list-item text:style-override="id1-3-2-2-3-8-6-3-5">
                      <text:number>e.</text:number>
                      <text:p text:style-name="al">het tarief voor persoonsgebonden budget begeleiding individueel voor de niet-professionele aanbieder, wordt gelijkgetrokken aan het uurloon van FWG 30 (Functie Waardering Gezondheidszorg) in diezelfde cao VVT, met eveneens een vakantietoeslag en verlofuren.</text:p>
                    </text:list-item>
                    <text:list-item text:style-override="id1-3-2-2-3-8-6-3-6">
                      <text:number>f.</text:number>
                      <text:p text:style-name="al">de vergoeding voor dagbesteding en/of logeeropvang door een niet-professionele ondersteuner bedraagt, ongeacht de feitelijke omvang van de voorziening, een vast bedrag per maand overeenkomstig de ministeriele regeling van 27 november 2018;</text:p>
                    </text:list-item>
                    <text:list-item text:style-override="id1-3-2-2-3-8-6-3-7">
                      <text:number>g.</text:number>
                      <text:p text:style-name="al">het college legt in de nadere regels de hoogte van de daadwerkelijke tarieven vast.</text:p>
                    </text:list-item>
                  </text:list>
                </text:list-item>
                <text:list-item text:style-override="id1-3-2-2-3-8-7">
                  <text:number>6.</text:number>
                  <text:p text:style-name="al">Een persoonsgebonden budget dient door de cliënt binnen zes maanden na toekenning te worden aangewend ten behoeve van het resultaat waarvoor het is verstrekt.</text:p>
                </text:list-item>
                <text:list-item text:style-override="id1-3-2-2-3-8-8">
                  <text:number>7.</text:number>
                  <text:p text:style-name="al">Het college kan in het Besluit nadere regels stellen over de hoogte van het persoonsgebonden budget.</text:p>
                </text:list-item>
              </text:list>
            </text:section>
            <text:section text:name="artikel_id1-3-2-2-3-9" text:style-name="artikel">
              <text:p text:style-name="artikel_kop_titel"><text:span text:style-name="artikel_kop_label">Artikel</text:span> <text:span text:style-name="artikel_kop_nr">16.</text:span> Controle</text:p>
              <text:list text:style-name="id1-3-2-2-3-9-2">
                <text:list-item text:style-override="id1-3-2-2-3-9-2">
                  <text:number>1.</text:number>
                  <text:p text:style-name="al">Het college onderzoekt, al dan niet steekproefsgewijs, of de verstrekte voorzieningen worden gebruikt of besteed ten behoeve van het doel waarvoor ze verstrekt zijn. </text:p>
                </text:list-item>
                <text:list-item text:style-override="id1-3-2-2-3-9-3">
                  <text:number>2.</text:number>
                  <text:p text:style-name="al">Het college kan in het Besluit nadere regels stellen met betrekking tot de controle op de besteding.</text:p>
                </text:list-item>
              </text:list>
            </text:section>
            <text:section text:name="artikel_id1-3-2-2-3-10" text:style-name="artikel">
              <text:p text:style-name="artikel_kop_titel"><text:span text:style-name="artikel_kop_label">Artikel</text:span> <text:span text:style-name="artikel_kop_nr">17.</text:span> Terugvordering</text:p>
              <text:list text:style-name="id1-3-2-2-3-10-2">
                <text:list-item text:style-override="id1-3-2-2-3-10-2">
                  <text:number>1.</text:number>
                  <text:p text:style-name="al">Als het college een beslissing tot toekenning van een maatwerkvoorziening of persoonsgebonden budget met toepassing van artikel 2.3.10, onderdeel a van de wet,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p>
                </text:list-item>
                <text:list-item text:style-override="id1-3-2-2-3-10-3">
                  <text:number>2.</text:number>
                  <text:p text:style-name="al">In geval het recht op een in eigendom verstrekte voorziening is ingetrokken, kan het college er ook voor kiezen om de voorziening terug te vorderen.</text:p>
                </text:list-item>
                <text:list-item text:style-override="id1-3-2-2-3-10-4">
                  <text:number>3.</text:number>
                  <text:p text:style-name="al">Ingeval het recht op een in bruikleen verstrekte voorziening is ingetrokken, kan het college er ook voor kiezen om de voorziening terug te vorderen. </text:p>
                </text:list-item>
                <text:list-item text:style-override="id1-3-2-2-3-10-5">
                  <text:number>4.</text:number>
                  <text:p text:style-name="al">Het college kan vorderingen, ontstaan op grond van dit artikel, verrekenen met nog uit te keren (periodieke) betaling(en) op grond van de Wmo. Bij de uitoefening van deze bevoegdheid dient het college een belangenafweging te mak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8.</text:span> Bijdrage in de kost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niet zijnde cliëntondersteuning, op grond van artikel 2.1.4 van de wet;</text:p>
                    </text:list-item>
                    <text:list-item text:style-override="id1-3-2-2-4-2-2-3-2">
                      <text:number>b.</text:number>
                      <text:p text:style-name="al">voor een maatwerkvoorziening in natura dan wel een persoonsgebonden budget op grond van artikel 2.1.4a van de wet.</text:p>
                    </text:list-item>
                  </text:list>
                </text:list-item>
                <text:list-item text:style-override="id1-3-2-2-4-2-3">
                  <text:number>2.</text:number>
                  <text:p text:style-name="al">Voor een maatwerkvoorziening in de vorm van collectief vervoer (Regiotaxi) is geen eigen bijdrage op grond van artikel 2.1.4a verschuldigd omdat voor deze voorziening <text:span text:style-name="nadrukcur">een gebruikstarief</text:span> (ter hoogte van het OV-tarief) betaald wordt.</text:p>
                </text:list-item>
                <text:list-item text:style-override="id1-3-2-2-4-2-4">
                  <text:number>3.</text:number>
                  <text:p text:style-name="al">Voor een algemene voorziening in de vorm van een was- en strijkservice is geen eigen bijdrage op grond van artikel 2.1.4a verschuldigd omdat voor deze voorziening <text:span text:style-name="nadrukcur">een gebruikstarief</text:span> verschuldigd is op grond van artikel 2.1.4 dat niet méér bedraagt dan het (gemiddelde) NIBUD-tarief.</text:p>
                </text:list-item>
                <text:list-item text:style-override="id1-3-2-2-4-2-5">
                  <text:number>4.</text:number>
                  <text:p text:style-name="al">Voor een maatwerkvoorziening in het kader van een scootmobielpool is geen bijdrage verschuldigd.</text:p>
                </text:list-item>
                <text:list-item text:style-override="id1-3-2-2-4-2-6">
                  <text:number>5.</text:number>
                  <text:p text:style-name="al">De bijdrage in de kosten overstijgt niet de kostprijs van de voorziening. </text:p>
                </text:list-item>
                <text:list-item text:style-override="id1-3-2-2-4-2-7">
                  <text:number>6.</text:number>
                  <text:p text:style-name="al">De kostprijs van een maatwerkvoorziening in natura wordt bepaald:</text:p>
                  <text:list text:style-name="id1-3-2-2-4-2-7-3">
                    <text:list-item text:style-override="id1-3-2-2-4-2-7-3-1">
                      <text:number>a.</text:number>
                      <text:p text:style-name="al">door een aanbesteding;</text:p>
                    </text:list-item>
                    <text:list-item text:style-override="id1-3-2-2-4-2-7-3-2">
                      <text:number>b.</text:number>
                      <text:p text:style-name="al">na een consultatie in de markt, of</text:p>
                    </text:list-item>
                    <text:list-item text:style-override="id1-3-2-2-4-2-7-3-3">
                      <text:number>c.</text:number>
                      <text:p text:style-name="al">in overleg met de aanbieder. </text:p>
                    </text:list-item>
                  </text:list>
                </text:list-item>
                <text:list-item text:style-override="id1-3-2-2-4-2-8">
                  <text:number>7.</text:number>
                  <text:p text:style-name="al">De kostprijs van een persoonsgebonden budget is gelijk aan het verstrekte bedrag. </text:p>
                </text:list-item>
                <text:list-item text:style-override="id1-3-2-2-4-2-9">
                  <text:number>8.</text:number>
                  <text:p text:style-name="al">De bedragen en percentages die gelden voor een bijdrage in de kosten zijn gelijk aan de bedragen en percentages opgenomen in het Uitvoeringsbesluit Wmo 2015.</text:p>
                </text:list-item>
                <text:list-item text:style-override="id1-3-2-2-4-2-10">
                  <text:number>9.</text:number>
                  <text:p text:style-name="al">De bijdragen in de kosten voor opvang worden door het CAK vastgesteld en geïnd. </text:p>
                </text:list-item>
                <text:list-item text:style-override="id1-3-2-2-4-2-11">
                  <text:number>10.</text:number>
                  <text:p text:style-name="al">Voor zover een maatwerkvoorziening in natura of een persoonsgebonden budget wordt verstrekt ten behoeve van een woningaanpassing voor een minderjarige cliënt, waarvoor een bijdrage in de kosten verschuldigd is, is de bijdrage in de kosten verschuldigd door:</text:p>
                  <text:list text:style-name="id1-3-2-2-4-2-11-3">
                    <text:list-item text:style-override="id1-3-2-2-4-2-11-3-1">
                      <text:number>a.</text:number>
                      <text:p text:style-name="al">de onderhoudsplichtige ouders, daaronder begrepen degene tegen wie een op artikel 394 van Boek 1 van het Burgerlijk Wetboek gegrond verzoek is toegewezen,</text:p>
                    </text:list-item>
                    <text:list-item text:style-override="id1-3-2-2-4-2-11-3-2">
                      <text:number>b.</text:number>
                      <text:p text:style-name="al">en degene die anders dan als ouder samen met de ouder het gezag uitoefent over een cliënt.</text:p>
                    </text:list-item>
                  </text:list>
                </text:list-item>
                <text:list-item text:style-override="id1-3-2-2-4-2-12">
                  <text:number>11.</text:number>
                  <text:p text:style-name="al">In afwijking van het vorige lid is in ieder geval geen bijdrage verschuldigd indien de ouders van het gezag over de cliënt zijn ontheven of ontzet.</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9.</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0.</text:span> Verhouding in prijs en kwaliteit levering voorziening door derden</text:p>
              <text:list text:style-name="id1-3-2-2-5-3-2">
                <text:list-item text:style-override="id1-3-2-2-5-3-2">
                  <text:number>1.</text:number>
                  <text:p text:style-name="al">Het college houdt in het belang van een goede prijs-kwaliteitverhouding bij de vaststelling van de tarieven die het hanteert voor door derden te leveren diensten,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text:p>
                    </text:list-item>
                    <text:list-item text:style-override="id1-3-2-2-5-3-2-3-3">
                      <text:number>c.</text:number>
                      <text:p text:style-name="al">een redelijke toeslag voor overheadkosten;</text:p>
                    </text:list-item>
                    <text:list-item text:style-override="id1-3-2-2-5-3-2-3-4">
                      <text:number>d.</text:number>
                      <text:p text:style-name="al">een voor de sector reële mate van non-productiviteit van het personeel als gevolg van verlof, ziekte, scholing en werkoverleg; en</text:p>
                    </text:list-item>
                    <text:list-item text:style-override="id1-3-2-2-5-3-2-3-5">
                      <text:number>e.</text:number>
                      <text:p text:style-name="al">kosten voor bijscholing van personeel. </text:p>
                    </text:list-item>
                  </text:list>
                </text:list-item>
                <text:list-item text:style-override="id1-3-2-2-5-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5-3-3-3">
                    <text:list-item text:style-override="id1-3-2-2-5-3-3-3-1">
                      <text:number>a.</text:number>
                      <text:p text:style-name="al">de marktprijs van de voorziening, en</text:p>
                    </text:list-item>
                    <text:list-item text:style-override="id1-3-2-2-5-3-3-3-2">
                      <text:number>b.</text:number>
                      <text:p text:style-name="al">de eventuele extra taken die in verband met de voorziening van de leverancier worden gevraagd, zoals:</text:p>
                      <text:list text:style-name="id1-3-2-2-5-3-3-3-2-3">
                        <text:list-item text:style-override="id1-3-2-2-5-3-3-3-2-3-1">
                          <text:number>I.</text:number>
                          <text:p text:style-name="al">aanmeten, leveren en plaatsen van de voorziening;</text:p>
                        </text:list-item>
                        <text:list-item text:style-override="id1-3-2-2-5-3-3-3-2-3-2">
                          <text:number>II.</text:number>
                          <text:p text:style-name="al">instructie over het gebruik van de voorziening;</text:p>
                        </text:list-item>
                        <text:list-item text:style-override="id1-3-2-2-5-3-3-3-2-3-3">
                          <text:number>III.</text:number>
                          <text:p text:style-name="al">onderhoud van de voorziening, en</text:p>
                        </text:list-item>
                        <text:list-item text:style-override="id1-3-2-2-5-3-3-3-2-3-4">
                          <text:number>IV.</text:number>
                          <text:p text:style-name="al">verplichte deelname in bepaalde samenwerkingsverbanden.</text:p>
                        </text:list-item>
                      </text:list>
                    </text:list-item>
                  </text:list>
                </text:list-item>
              </text:list>
            </text:section>
            <text:section text:name="artikel_id1-3-2-2-5-4" text:style-name="artikel">
              <text:p text:style-name="artikel_kop_titel"><text:span text:style-name="artikel_kop_label">Artikel</text:span> <text:span text:style-name="artikel_kop_nr">21.</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zelfredzaamheid</text:p>
            <text:section text:name="artikel_id1-3-2-2-6-2" text:style-name="artikel">
              <text:p text:style-name="artikel_kop_titel"><text:span text:style-name="artikel_kop_label">Artikel</text:span> <text:span text:style-name="artikel_kop_nr">22.</text:span> Jaarlijkse waardering mantelzorgers</text:p>
              <text:p text:style-name="al">Het college bepaalt in nadere regels waaruit de jaarlijkse blijk van waardering voor mantelzorgers van cliënten in de gemeente bestaat. </text:p>
            </text:section>
            <text:section text:name="artikel_id1-3-2-2-6-3" text:style-name="artikel">
              <text:p text:style-name="artikel_kop_titel"><text:span text:style-name="artikel_kop_label">Artikel</text:span> <text:span text:style-name="artikel_kop_nr">23.</text:span> Tegemoetkoming zelfredzaamheid</text:p>
              <text:p text:style-name="al">Het college kan op grond van artikel 1.1.1 en artikel 2.1.7 van de wet op aanvraag aan personen met een beperking of chronische psychische of psychosociale problemen die daarmee verband houdende aannemelijke meerkosten hebben, een tegemoetkoming verstrekken ter ondersteuning van de zelfredzaamheid en de participatie.</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4.</text:span> Klachtregeling</text:p>
              <text:list text:style-name="id1-3-2-2-7-2-2">
                <text:list-item text:style-override="id1-3-2-2-7-2-2">
                  <text:number>1.</text:number>
                  <text:p text:style-name="al">Het college behandelt klachten van cliënten, betrekking hebbende op de wijze van afhandeling van meldingen en aanvragen als bedoeld in deze verordening, overeenkomstig de op dat moment geldende procedure van behandeling van klachten binnen de gemeente Oldenzaal. </text:p>
                </text:list-item>
                <text:list-item text:style-override="id1-3-2-2-7-2-3">
                  <text:number>2.</text:number>
                  <text:p text:style-name="al">Aanbieders dienen te beschikken over een regeling voor de afhandeling van klachten van cliënten ten aanzien van alle voorzieningen. </text:p>
                </text:list-item>
                <text:list-item text:style-override="id1-3-2-2-7-2-4">
                  <text:number>3.</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5.</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text:p>
                  <text:list text:style-name="id1-3-2-2-7-3-2-3">
                    <text:list-item text:style-override="id1-3-2-2-7-3-2-3-1">
                      <text:number>a.</text:number>
                      <text:p text:style-name="al">voorzieningen gericht op begeleiding individueel;</text:p>
                    </text:list-item>
                    <text:list-item text:style-override="id1-3-2-2-7-3-2-3-2">
                      <text:number>b.</text:number>
                      <text:p text:style-name="al">voorzieningen gericht op dagbesteding;</text:p>
                    </text:list-item>
                    <text:list-item text:style-override="id1-3-2-2-7-3-2-3-3">
                      <text:number>c.</text:number>
                      <text:p text:style-name="al">huishoudelijke ondersteuning. </text:p>
                    </text:list-item>
                  </text:list>
                </text:list-item>
                <text:list-item text:style-override="id1-3-2-2-7-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6.</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Ter uitvoering van lid 1 stelt het college de adviescommissie Participatie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de adviescommissie Participatie ka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vaststellen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Gegevensverwerking</text:p>
            <text:section text:name="artikel_id1-3-2-2-8-2" text:style-name="artikel">
              <text:p text:style-name="artikel_kop_titel"><text:span text:style-name="artikel_kop_label">Artikel</text:span> <text:span text:style-name="artikel_kop_nr">27.</text:span> Privacy</text:p>
              <text:list text:style-name="id1-3-2-2-8-2-2">
                <text:list-item text:style-override="id1-3-2-2-8-2-2">
                  <text:number>1.</text:number>
                  <text:p text:style-name="al">Het college verwerkt geen gegevens betreffende een cliënt, tenzij dit voor de uitvoering van de wet noodzakelijk is.</text:p>
                </text:list-item>
                <text:list-item text:style-override="id1-3-2-2-8-2-3">
                  <text:number>2.</text:number>
                  <text:p text:style-name="al">Het college verwerkt persoonsgegevens betreffende een cliënt overeenkomstig de bepalingen van Algemene verordening gegevensbescherming (AVG) en de Uitvoeringswet Algemene verordening gegevensbescherming (UAVG)</text:p>
                </text:list-item>
                <text:list-item text:style-override="id1-3-2-2-8-2-4">
                  <text:number>3.</text:number>
                  <text:p text:style-name="al">Het college kan persoonsgegevens van een cliënt verwerken zonder daartoe de toestemming van die cliënt te hebben verkregen, wanneer daarmee tegemoet gekomen wordt aan een spoedeisend belang van de cliënt of een wettelijke plicht.</text:p>
                </text:list-item>
                <text:list-item text:style-override="id1-3-2-2-8-2-5">
                  <text:number>4.</text:number>
                  <text:p text:style-name="al">Het college beveiligt de persoonsgegevens die zijn verkregen ten behoeve van de uitvoering van de wet deugdelijk en adequaat.</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8.</text:span> Evaluatie</text:p>
              <text:list text:style-name="id1-3-2-2-9-2-2">
                <text:list-item text:style-override="id1-3-2-2-9-2-2">
                  <text:number>1.</text:number>
                  <text:p text:style-name="al">Het door het gemeentebestuur gevoerde beleid wordt eenmaal per twee jaar geëvalueerd. Het college zendt hiertoe na de inwerkingtreding van de verordening telkens om de twee jaar aan de gemeenteraad een verslag over de doeltreffendheid en de effecten van de verordening in de praktijk.</text:p>
                </text:list-item>
                <text:list-item text:style-override="id1-3-2-2-9-2-3">
                  <text:number>2.</text:number>
                  <text:p text:style-name="al">Het college informeert de raad jaarlijks over ontwikkelingen met betrekking tot maatschappelijke ondersteuning. </text:p>
                </text:list-item>
              </text:list>
            </text:section>
            <text:section text:name="artikel_id1-3-2-2-9-3" text:style-name="artikel">
              <text:p text:style-name="artikel_kop_titel"><text:span text:style-name="artikel_kop_label">Artikel</text:span> <text:span text:style-name="artikel_kop_nr">29.</text:span> Nadere regels en hardheidsclausule</text:p>
              <text:list text:style-name="id1-3-2-2-9-3-2">
                <text:list-item text:style-override="id1-3-2-2-9-3-2">
                  <text:number>1.</text:number>
                  <text:p text:style-name="al">In gevallen, de uitvoering van deze verordening betreffend, waarin deze verordening niet voorziet, beslist het college. </text:p>
                </text:list-item>
                <text:list-item text:style-override="id1-3-2-2-9-3-3">
                  <text:number>2.</text:number>
                  <text:p text:style-name="al">Het college kan nadere regels stellen over de uitvoering van deze verordening. </text:p>
                </text:list-item>
                <text:list-item text:style-override="id1-3-2-2-9-3-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4" text:style-name="artikel">
              <text:p text:style-name="artikel_kop_titel"><text:span text:style-name="artikel_kop_label">Artikel</text:span> <text:span text:style-name="artikel_kop_nr">30.</text:span> Intrekking oude verordening en overgangsrecht</text:p>
              <text:list text:style-name="id1-3-2-2-9-4-2">
                <text:list-item text:style-override="id1-3-2-2-9-4-2">
                  <text:number>1.</text:number>
                  <text:p text:style-name="al">De Verordening maatschappelijke ondersteuning gemeente Oldenzaal 2022 wordt ingetrokken. </text:p>
                </text:list-item>
                <text:list-item text:style-override="id1-3-2-2-9-4-3">
                  <text:number>2.</text:number>
                  <text:p text:style-name="al">Een cliënt houdt recht op een lopende voorziening verstrekt op grond van de Verordening maatschappelijke ondersteuning Oldenzaal 2022, totdat het college een nieuw besluit heeft genomen. </text:p>
                </text:list-item>
                <text:list-item text:style-override="id1-3-2-2-9-4-4">
                  <text:number>3.</text:number>
                  <text:p text:style-name="al">Aanvragen die zijn ingediend onder de Verordening maatschappelijke ondersteuning Oldenzaal 2022 en waarop nog niet is beslist bij het in werking treden van de Verordening maatschappelijke ondersteuning gemeente Oldenzaal 2025, worden afgehandeld krachtens de Verordening maatschappelijke ondersteuning gemeente Oldenzaal 2025.</text:p>
                </text:list-item>
                <text:list-item text:style-override="id1-3-2-2-9-4-5">
                  <text:number>4.</text:number>
                  <text:p text:style-name="al">Van het in lid 3 gestelde kan ten gunste van de cliënt worden afgeweken.</text:p>
                </text:list-item>
                <text:list-item text:style-override="id1-3-2-2-9-4-6">
                  <text:number>5.</text:number>
                  <text:p text:style-name="al">Beslissing op bezwaarschriften tegen een besluit op grond van de Verordening maatschappelijke ondersteuning gemeente Oldenzaal 2022, geschiedt op grond van de Verordening maatschappelijke ondersteuning gemeente Oldenzaal 2025.</text:p>
                </text:list-item>
                <text:list-item text:style-override="id1-3-2-2-9-4-7">
                  <text:number>6.</text:number>
                  <text:p text:style-name="al">Van het in lid 5 gestelde kan ten gunste van de cliënt worden afgeweken. </text:p>
                </text:list-item>
              </text:list>
            </text:section>
            <text:section text:name="artikel_id1-3-2-2-9-5" text:style-name="artikel">
              <text:p text:style-name="artikel_kop_titel"><text:span text:style-name="artikel_kop_label">Artikel</text:span> <text:span text:style-name="artikel_kop_nr">31.</text:span> Inwerkingtreding en citeertitel</text:p>
              <text:list text:style-name="id1-3-2-2-9-5-2">
                <text:list-item text:style-override="id1-3-2-2-9-5-2">
                  <text:number>1.</text:number>
                  <text:p text:style-name="al">Deze verordening treedt, met terugwerkende kracht, in werking per 1 januari 2025 voor zover dat nodig is voor de vaststelling van rechten en plichten. </text:p>
                </text:list-item>
                <text:list-item text:style-override="id1-3-2-2-9-5-3">
                  <text:number>2.</text:number>
                  <text:p text:style-name="al">Deze verordening wordt aangehaald als: Verordening maatschappelijke ondersteuning gemeente Oldenzaal 2025.</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4 februari 2025</text:span></text:p>
          </text:section>
          <text:section text:name="ondertekening_id1-3-2-3-2">
            <text:p><text:span text:style-name="functie"/></text:p>
            <text:p><text:span text:style-name="functie">de plaatsvervangend griffier, </text:span></text:p>
            <text:p><text:span text:style-name="functie">W. Knobben </text:span></text:p>
          </text:section>
          <text:section text:name="ondertekening_id1-3-2-3-3">
            <text:p><text:span text:style-name="functie"/></text:p>
            <text:p><text:span text:style-name="functie">de voorzitter,</text:span></text:p>
            <text:p><text:span text:style-name="functie">P.G. Wel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maatschappelijke ondersteuning gemeente Oldenzaal 2025 </text:p>
          <text:p text:style-name="al">
          <text:span text:style-name="nadrukcur">
            <text:span text:style-name="nadrukcur">(vastgesteld bij raadsbesluit van 24 februari 2025, nr.1452)</text:span>
          </text:span>
        </text:p>
          <text:p text:style-name="al"/>
          <text:p text:style-name="al">
          <text:span text:style-name="nadrukvet">Algemeen</text:span>
        </text:p>
          <text:p text:style-name="al">Deze verordening geeft uitvoering aan de Wet maatschappelijke ondersteuning 2015 (hierna: Wmo 2015).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praktijk namens het college gedaan worden (in mandaat) door deskundige medewerkers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daar waar het niet-ondergeschikten betreft. Zie voor de definitie van ‘aanbieder’ de toelichting onder artikel 1 Wmo. Deze beperking op de Awb geldt dus alleen voor mandatering aan niet-ondergeschikten.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 2.1.4b en 2.1.6 van de Wmo 2015 in ieder geval bepaald te worden:</text:p>
          <text:list text:style-name="id1-3-2-4-13">
            <text:list-item text:style-override="id1-3-2-4-13-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3-2">
              <text:number>•</text:number>
              <text:p text:style-name="al">op welke wijze de hoogte van een persoonsgebonden budget wordt vastgesteld;</text:p>
            </text:list-item>
            <text:list-item text:style-override="id1-3-2-4-13-3">
              <text:number>•</text:number>
              <text:p text:style-name="al">welke eisen worden gesteld aan de kwaliteit van voorzieningen, inclusief eisen met betrekking tot de deskundigheid van beroepskrachten; </text:p>
            </text:list-item>
            <text:list-item text:style-override="id1-3-2-4-13-4">
              <text:number>•</text:number>
              <text:p text:style-name="al">ten aanzien van welke voorzieningen een regeling voor de afhandeling van klachten van cliënten vereist is;</text:p>
            </text:list-item>
            <text:list-item text:style-override="id1-3-2-4-13-5">
              <text:number>•</text:number>
              <text:p text:style-name="al">ten aanzien van welke voorzieningen een regeling voor medezeggenschap van cliënten over voorgenomen besluiten van de aanbieder die voor de gebruikers van belang zijn vereist is; </text:p>
            </text:list-item>
            <text:list-item text:style-override="id1-3-2-4-13-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3-7">
              <text:number>•</text:number>
              <text:p text:style-name="al">op welke wijze de kostprijs van een maatwerkvoorziening wordt berekend; en</text:p>
            </text:list-item>
            <text:list-item text:style-override="id1-3-2-4-13-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vierde lid, en 2.6.6, eerste lid, van de Wmo 2015 per verordening regels te stellen: </text:p>
          <text:list text:style-name="id1-3-2-4-15">
            <text:list-item text:style-override="id1-3-2-4-15-1">
              <text:number>•</text:number>
              <text:p text:style-name="al">voor de bestrijding van het ten onrechte ontvangen van een maatwerkvoorziening of een persoonsgebonden budget, en van misbruik of oneigenlijk gebruik van de wet;</text:p>
            </text:list-item>
            <text:list-item text:style-override="id1-3-2-4-1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2.1.4a,, 2.1.5, eerste lid, 2.1.7 en 2.3.6, vierde lid, van de Wmo 2015:</text:p>
          <text:list text:style-name="id1-3-2-4-17">
            <text:list-item text:style-override="id1-3-2-4-17-1">
              <text:number>•</text:number>
              <text:p text:style-name="al">bepalen dat cliënten voor algemene voorzieningen, niet zijnde cliëntondersteuning, en maatwerk-voorzieningen een bijdrage verschuldigd zullen zijn;</text:p>
            </text:list-item>
            <text:list-item text:style-override="id1-3-2-4-17-2">
              <text:number>•</text:number>
              <text:p text:style-name="al">de hoogte van de bijdrage voor de verschillende soorten van voorzieningen, ook wanneer de clie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7-3">
              <text:number>•</text:number>
              <text:p text:style-name="al">bepalen dat de bijdragen voor opvangvoorzieningen door een andere instantie dan het CAK wordt vastgesteld en geïnd;</text:p>
            </text:list-item>
            <text:list-item text:style-override="id1-3-2-4-17-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7-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7-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Hoofdstuk 1: Begrippen</text:span>
        </text:p>
          <text:p text:style-name="al"/>
          <text:p text:style-name="al">
          <text:span text:style-name="nadrukvet">Artikel 1. Begripsbepalingen</text:span>
        </text:p>
          <text:p text:style-name="al">
          <text:span text:style-name="nadrukcur">Ad. a</text:span>
          <text:span text:style-name="nadrukcur"> Algemeen gebruikelijke voorziening</text:span>
        </text:p>
          <text:p text:style-name="al">Het is niet de bedoeling dat de gemeentelijke overheid voorzieningen verstrekt, waarvan gelet op de omstandigheden van de cliënt, aannemelijk is te achten dat deze daarover, ook als hij of zij geen beperkingen had, zou (hebben kunnen) beschikken.</text:p>
          <text:p text:style-name="al">Het college moet steeds onderzoeken of een voorziening ook algemeen gebruikelijk is voor de cliënt (zie ECLI:NL:CRVB:2018:2182).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text:span text:style-name="nadrukcur">Is</text:span> de zaak <text:span text:style-name="nadrukcur">algemeen gebruikelijk?</text:span></text:p>
          <text:p text:style-name="al">Ten eerste is de vraag of de zaak <text:span text:style-name="nadrukcur">op zichzelf</text:span> als algemeen gebruikelijk kan worden beschouwd. De criteria om dit te beoordelen zijn benoemd door de Centrale Raad. Het gaat om een zaak die:</text:p>
          <text:list text:style-name="id1-3-2-4-30">
            <text:list-item text:style-override="id1-3-2-4-30-1">
              <text:number>•</text:number>
              <text:p text:style-name="al">normaal in de handel te krijgen is;</text:p>
            </text:list-item>
            <text:list-item text:style-override="id1-3-2-4-30-2">
              <text:number>•</text:number>
              <text:p text:style-name="al">niet speciaal voor mensen met een beperking is ontworpen;</text:p>
            </text:list-item>
            <text:list-item text:style-override="id1-3-2-4-30-3">
              <text:number>•</text:number>
              <text:p text:style-name="al">niet aanzienlijk duurder is dan een vergelijkbaar product met hetzelfde doel;</text:p>
            </text:list-item>
            <text:list-item text:style-override="id1-3-2-4-30-4">
              <text:number>•</text:number>
              <text:p text:style-name="al">daadwerkelijk beschikbaar is;</text:p>
            </text:list-item>
            <text:list-item text:style-override="id1-3-2-4-30-5">
              <text:number>•</text:number>
              <text:p text:style-name="al">een passende bijdrage levert aan het realiseren van een situatie waarin de cliënt tot zelfredzaamheid of participatie in staat is;</text:p>
            </text:list-item>
            <text:list-item text:style-override="id1-3-2-4-30-6">
              <text:number>•</text:number>
              <text:p text:style-name="al">financieel kan worden gedragen met een inkomen op minimumniveau.</text:p>
            </text:list-item>
          </text:list>
          <text:p text:style-name="al">
          <text:span text:style-name="nadrukcur">Is het voor</text:span> de aanvrager <text:span text:style-name="nadrukcur">ook algemeen gebruikelijk?</text:span></text:p>
          <text:p text:style-name="al">Ten tweede is het de vraag of een zaak, die op zichzelf als algemeen gebruikelijk te beschouwen is, ook voor de aanvrager algemeen gebruikelijk is. Dat hoeft namelijk in bepaalde individuele situaties niet het geval te zijn. Bijvoorbeeld:</text:p>
          <text:list text:style-name="id1-3-2-4-33">
            <text:list-item text:style-override="id1-3-2-4-33-1">
              <text:number>•</text:number>
              <text:p text:style-name="al">Bij een plotselinge noodzaak om de voorziening aan te schaffen.</text:p>
            </text:list-item>
            <text:list-item text:style-override="id1-3-2-4-33-2">
              <text:number>•</text:number>
              <text:p text:style-name="al">Als door de ziekte of het gebrek plotseling vervanging nodig is van zaken die normaal gesproken (nog) niet aan vervanging toe zouden zijn.</text:p>
            </text:list-item>
            <text:list-item text:style-override="id1-3-2-4-33-3">
              <text:number>•</text:number>
              <text:p text:style-name="al">Als gelijktijdig meerdere algemeen gebruikelijke zaken moeten worden aangeschaft. </text:p>
            </text:list-item>
            <text:list-item text:style-override="id1-3-2-4-33-4">
              <text:number>•</text:number>
              <text:p text:style-name="al">Als door de beperking een duurdere voorziening dan gebruikelijk moet worden gekocht die te belastend is voor het budget van de aanvrager.</text:p>
            </text:list-item>
          </text:list>
          <text:p text:style-name="al">Als door de beperking zoveel (aantoonbare) meerkosten ontstaan, dat iemands besteedbaar inkomen onder de voor hem geldende bijstandsnorm ligt.</text:p>
          <text:p text:style-name="al"/>
          <text:p text:style-name="al">
          <text:span text:style-name="nadrukcur">Ad. b Andere voorziening</text:span>
        </text:p>
          <text:p text:style-name="al">Behoeft geen toelichting</text:p>
          <text:p text:style-name="al"/>
          <text:p text:style-name="al">
          <text:span text:style-name="nadrukcur">Ad. c. Beschermd wonen</text:span>
        </text:p>
          <text:p text:style-name="al">Deze definitie spreekt voor zich.</text:p>
          <text:p text:style-name="al"/>
          <text:p text:style-name="al">
          <text:span text:style-name="nadrukcur">Ad. d</text:span>
          <text:span text:style-name="nadrukcur"> Besluit</text:span>
        </text:p>
          <text:p text:style-name="al">Deze definitie spreekt voor zich.</text:p>
          <text:p text:style-name="al"/>
          <text:p text:style-name="al">
          <text:span text:style-name="nadrukcur">Ad. e</text:span>
          <text:span text:style-name="nadrukcur"> Bijdrage in de kosten</text:span>
        </text:p>
          <text:p text:style-name="al">Uit artikelen 2.1.4, 2.1.4a en 2.1.4b van de wet vloeit de bevoegdheid voort tot het vragen van een bijdrage in de kosten, voor zowel algemene voorzieningen als maatwerkvoorzieningen. Cliënten zullen voor hun ondersteuning, als de gemeente daarvoor kiest, een bijdrage moeten betalen. Deze bijdrage kan, als het een maatwerkvoorziening betreft, afhankelijk worden gesteld van het inkomen en het vermogen. Op grond van artikel 2.1.4a en 2.1.4b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ënt in de kosten worden gevraagd (m.u.v. cliëntondersteuning), maar deze bijdrage kan, anders dan die voor een maatwerk-voorziening, niet inkomensafhankelijk zijn.</text:p>
          <text:p text:style-name="al"/>
          <text:p text:style-name="al">
          <text:span text:style-name="nadrukcur">Ad. f Centrale intake maatschappelijke opvang Twente</text:span>
        </text:p>
          <text:p text:style-name="al">Behoeft geen toelichting</text:p>
          <text:p text:style-name="al"/>
          <text:p text:style-name="al">
          <text:span text:style-name="nadrukcur">Ad. g Consultatie</text:span>
        </text:p>
          <text:p text:style-name="al">De mogelijkheid om een aanbieder te consulteren.</text:p>
          <text:p text:style-name="al"/>
          <text:p text:style-name="al">
          <text:span text:style-name="nadrukcur">Ad. h</text:span> Eigen kracht </text:p>
          <text:p text:style-name="al">Het vermogen van de client om zelf, of met behulp van het sociaal netwerk tot verbetering van zijn zelfredzaamheid of participatie te komen of te kunnen voorzien in de behoefte aan bescherm wonen of opvang.</text:p>
          <text:p text:style-name="al">
          <text:span text:style-name="nadrukcur">Deze definitie is afgeleid van de tekst van de Memorie van Toelichting op artikel 2.3.2 lid 4, onder b. Wmo 2015, zie TK, 2013-2014, 33 841, nr. 3 blz.144.</text:span>
        </text:p>
          <text:p text:style-name="al">
          <text:span text:style-name="nadrukcur">Eigen kracht kan letterlijk duiden op lichamelijke of geestelijke mogelijkheden om bepaalde dingen te doen of te organiseren. Bijvoorbeeld het verrichten van huishoudelijke werkzaamheden of het </text:span>
          <text:span text:style-name="nadrukcur">organiseren</text:span>
          <text:span text:style-name="nadrukcur"> van het dagelijks functioneren. Die eigen lichamelijke of geestelijke mogelijkheden kunnen zo nodig objectief worden vastgesteld via een deskundigenadvies, zie bijvoorbeeld r.o.4.3 van de uitspraak ECLI:NL:CRVB:2015:1368. </text:span>
        </text:p>
          <text:p text:style-name="al"/>
          <text:p text:style-name="al">
          <text:span text:style-name="nadrukcur">Eigen kracht kan ook duiden op de mogelijkheid om bepaalde dingen zelf te regelen, al dan niet met hulp van een vertegenwoordiger als bedoeld in artikel 1.1.1 lid 1 en 2 Wmo 2015. Een voorbeeld is een </text:span>
          <text:span text:style-name="nadrukcur">beroep</text:span>
          <text:span text:style-name="nadrukcur"> doen op een voorliggende wettelijke voorziening, zie de uitspraken ECLI:NL:CRVB:2023:1046 (r.o. 4.4 tot en met 4.6) en ECLI:NL:CRVB:2023:1508 (r.o. 4.7.1). In die uitspraken is die mogelijkheid door de CRvB aangemerkt als gebruik maken van eigen kracht.</text:span>
        </text:p>
          <text:p text:style-name="al"/>
          <text:p text:style-name="al">
          <text:span text:style-name="nadrukcur">De aanwezigheid van eigen kracht moet sowieso worden beoordeeld in het kader van het zogeheten ‘stappenplan’. Deze term is ontstaan in Jeugdwet-jurisprudentie (zie r.o. 4.3.1 van de uitspraak </text:span>
          <text:span text:style-name="nadrukcur">ECLI:NL:CRVB:2017:1477) en is later ook is toegepast in de Wmo-jurisprudentie (zie r.o. 4.4.2 van de uitspraak ECLI:NL:CRVB:2018:819) . In feite is het stappenplan in de Wmo-uitvoering ook af te leiden uit de wet, zie artikel 1.2.1, onder a. Wmo 2015, artikel 2.3.2 lid 4 Wmo 2015 in combinatie met artikel 2.3.5 lid 3 Wmo 2015. </text:span>
        </text:p>
          <text:p text:style-name="al">
          <text:span text:style-name="nadrukcur">De gedachte daarachter is dat het verstrekken van een maatwerkvoorziening in de Wmo pas aan de orde is als er onvoldoende oplossingsmogelijkheden zijn bij de cliënt zelf en in diens sociale omgeving.</text:span>
        </text:p>
          <text:p text:style-name="al"/>
          <text:p text:style-name="al">
          <text:span text:style-name="nadrukcur">Ad. i Hulpmiddel.</text:span>
        </text:p>
          <text:p text:style-name="al">Behoeft geen toelichting</text:p>
          <text:p text:style-name="al"/>
          <text:p text:style-name="al">
          <text:span text:style-name="nadrukcur">Ad. j </text:span>
          <text:span text:style-name="nadrukcur">Hulpvraag</text:span>
        </text:p>
          <text:p text:style-name="al">De hulpvraag is de behoefte aan maatschappelijke ondersteuning als bedoeld i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Ad. k </text:span>
          <text:span text:style-name="nadrukcur">Gesprek</text:span>
        </text:p>
          <text:p text:style-name="al">Deze definitie spreekt voor zich.</text:p>
          <text:p text:style-name="al"/>
          <text:p text:style-name="al">
          <text:span text:style-name="nadrukcur">Ad. l</text:span>
          <text:span text:style-name="nadrukcur"> Ingezetene</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de Basisregistratie Personen (BRP) belangrijk is maar niet doorslaggevend. </text:p>
          <text:p text:style-name="al"/>
          <text:p text:style-name="al">
          <text:span text:style-name="nadrukcur">Ad. m Melding</text:span>
        </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Ad n Onderzoek</text:span>
        </text:p>
          <text:p text:style-name="al">Behoeft geen toelichting</text:p>
          <text:p text:style-name="al"/>
          <text:p text:style-name="al">
          <text:span text:style-name="nadrukcur">Ad. o</text:span>
          <text:span text:style-name="nadrukcur"> Onverwijld</text:span>
        </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text:p>
          <text:p text:style-name="al"/>
          <text:p text:style-name="al">
          <text:span text:style-name="nadrukcur">Ad. q Opvang</text:span>
        </text:p>
          <text:p text:style-name="al">Deze definitie spreekt voor zich.</text:p>
          <text:p text:style-name="al"/>
          <text:p text:style-name="al">
          <text:span text:style-name="nadrukcur">Ad. r Persoonlijk plan</text:span>
        </text:p>
          <text:p text:style-name="al">In het plan kan de cliënt – al dan niet tezamen met zijn persoonlijke netwerk - de omstandigheden, bedoeld in artikel 2.3.2 lid 4 onderdelen a tot en met e van de wet, en de maatschappelijke ondersteuning die door hem wordt gewenst, beschrijven. De omstandigheden, bedoeld in artikel 2.3.2 lid 4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
          <text:span text:style-name="nadrukcur">Ad. s Uitvoeringsbesluit </text:span>
        </text:p>
          <text:p text:style-name="al">Deze definitie spreekt voor zich.</text:p>
          <text:p text:style-name="al"/>
          <text:p text:style-name="al">
          <text:span text:style-name="nadrukcur">Ad. t Uitvoeringsbesluit Wmo</text:span>
        </text:p>
          <text:p text:style-name="al">Deze definitie spreekt voor zich.</text:p>
          <text:p text:style-name="al"/>
          <text:p text:style-name="al">
          <text:span text:style-name="nadrukcur">Ad. u Wet</text:span>
        </text:p>
          <text:p text:style-name="al">Deze definitief spreekt voor zich.</text:p>
          <text:p text:style-name="al"/>
          <text:p text:style-name="al">
          <text:span text:style-name="nadrukvet">Hoofdstuk 2: Melding, onderzoek en aanvraag</text:span>
        </text:p>
          <text:p text:style-name="al"/>
          <text:p text:style-name="al">
          <text:span text:style-name="nadrukvet">Artikel 2. Melding</text:span>
        </text:p>
          <text:p text:style-name="al">De cliënt doet een melding van een behoefte aan maatschappelijke ondersteuning, de hulpvraag. De melding is, zo blijkt uit de Memorie van Toelichting, niet gebonden aan een vorm of locatie. De melding kan elektronisch of telefonisch worden gedaan en zowel op het gemeentehuis als bijvoorbeeld op locatie bij het sociale wijkteam. In het eerste lid van artikel 2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 </text:p>
          <text:p text:style-name="al">In het tweede lid is voor de volledigheid nog vermeld dat het college de ontvangst bevestigt, ofschoon dit ook blijkt uit artikel 2.3.2 lid 1 van de wet. Uit de Memorie van Toelichting blijkt bovendien dat het college het tijdstip van de melding moet registreren. </text:p>
          <text:p text:style-name="al"/>
          <text:p text:style-name="al">
          <text:span text:style-name="nadrukvet">Artikel 3. Cliëntondersteuning</text:span>
        </text:p>
          <text:p text:style-name="al">De verplichtingen die in dit artikel genoemd worden, zijn ook neergelegd in de artikelen 2.2.4, lid 1 onderdeel a en 2.3.2 lid 3van de wet. Met name het wijzen op de beschikbare cliëntondersteuning zal een specifieke plek gaan innemen in de procedure na de melding. </text:p>
          <text:p text:style-name="al">Cliëntondersteuning is gedefinieerd in artikel 1.1.1 van de wet. De cliëntondersteuning moet gratis zijn en er kan dan ook geen bijdrage in de kosten voor worden gevraagd. </text:p>
          <text:p text:style-name="al"/>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text:p>
          <text:p text:style-name="al"/>
          <text:p text:style-name="al">
          <text:span text:style-name="nadrukvet">Artikel 5.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5 geregeld dat de cliënt daartoe ook in de voorafgaande onderzoeksfase gehouden is. In de Memorie van Toelichting op artikel 2.3.4. lid 1 Wmo is beschreven welke documenten onder artikel 1 Wet op de identificatieplicht vallen, zoals bedoeld in lid 2 van artikel 5. </text:p>
          <text:p text:style-name="al"/>
          <text:p text:style-name="al">
          <text:span text:style-name="nadrukvet">Artikel 6. Onderzoek</text:spa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 Ook consultatie van een aanbieder of aanbieders kan deel uitmaken van het onderzoek. In lid 6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text:p>
          <text:p text:style-name="al"/>
          <text:p text:style-name="al">Lid 5 onder a.</text:p>
          <text:p text:style-name="al">Bij het onderzoek moet worden bekeken of het probleem waarvoor de cliënt zich meldt, opgelost kan worden zonder een Wmo-maatwerkvoorziening. Daarbij moet onder meer worden onderzocht of dat probleem geheel of gedeeltelijk via gebruikelijke hulp kan worden opgelost. Gebruikelijke hulp is in artikel 1.1.1 lid 1 Wmo 2015 gedefinieerd als “hulp die naar algemeen aanvaarde opvattingen in redelijkheid mag worden verwacht van de echtgenoot ouders, inwonende kinderen en andere huisgenoten”. </text:p>
          <text:p text:style-name="al">De Memorie van Toelichting op het toenmalige wetsvoorstel Wmo 2015 wordt over gebruikelijke hulp het volgende gezegd: “In het kader van de indicatiestelling binnen de AWBZ speelt de zogenaamde gebruikelijke zorg een belangrijke rol. Gebruikelijke zorg is de zorg die redelijkerwijs van huisgenoten mag worden verlangd. Hiervoor is geen indicatie mogelijk. De zorg die deze gebruikelijke zorg in omvang en intensiteit overstijgt, wordt als mantelzorg gezien en deze zorg is in principe wel indiceerbaar; dit impliceert dat die zorg alsnog wordt verstrekt als de mantelzorg zou wegvallen. De indicatiesteller bepaalt voor hoeveel professionele zorg iemand in aanmerking komt. De mate waarin mantelzorgers bereid en in staat zijn een deel van deze zorg te bieden, is bepalend voor het aantal uren professionele zorg dat iemand uiteindelijk krijgt. Hierbij speelt de draagkracht van mantelzorgers een rol. Deze is niet voor iedereen geen gelijk. Voor de ene persoon zal het bieden van één uur zorg per dag het maximum zijn dat hij of zij kan dragen, terwijl voor een ander de grens hoger kan liggen. Deze verschillen worden in belangrijke mate bepaald door de persoonlijke omstandigheden van de mantelzorger (leeftijd, gezinssituatie, eigen gezondheid et cetera). Bij het indicatieproces kan de mantelzorger aangeven welke ondersteuning hij nodig heeft om mantelzorg te kunnen bieden. </text:p>
          <text:p text:style-name="al">Het voorgaande geeft aan dat mantelzorg niet gezien kan worden als een soort voorliggende voorziening. Gemeenten zullen – net als onder de AWBZ gebeurt – moeten bepalen wanneer iemand voor een maatwerkvoorziening in aanmerking komt. In het wetsvoorstel staat voorop dat allereerst wordt bezien of en in hoeverre iemand zelf dan wel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Gemeenten zullen op het punt van de gebruikelijke hulp beleid moeten ontwikkelen. Anders zou er sprake kunnen zijn van toeval of van willekeur. Uitgangspunt is echter wel dat voor gebruikelijke hulp geen maatschappelijke ondersteuning mogelijk is. Het gaat, gelet op de definitie, om de echtgenoot, ouders, inwonende kinderen of andere huisgenoten (d.w.z. de personen waarmee betrokkene gezamenlijk een huishouden voert). Van de echtgenoot of partner en van inwonende kinderen mag in het algemeen worden verwacht dat zij hun naaste hulp bieden («gebruikelijke hulp»). De invulling van gebruikelijke hulp door de echtgenoot of partner en inwonende kinderen is aan deze personen zelf. Zo kan het voorkomen dat een echtgenoot, partner of de inwonende kinderen ervoor kiezen hulp in te huren in plaats van de hulp zelf te verrichten. </text:p>
          <text:p text:style-name="al">De definitie van gebruikelijke hulp strekt zich niet uit tot niet-inwonende kinderen. Deze maken immers niet langer deel uit van het gezamenlijke huishouden van hun ouder(s). Dit laat onverlet dat de gemeente wel met de cliënt kan bespreken of niet-inwonende kinderen (op vrijwillige basis) een helpende hand kunnen bieden. Bij het bieden van mantelzorg, eventueel in aanvulling op gebruikelijke hulp, speelt de draagkracht van de mantelzorger als gevolg van zijn persoonlijke omstandigheden in relatie tot de relatie en de zorgintensiteit een rol. Als langs die weg geen oplossing kan worden gevonden, wordt naar andere mogelijkheden (mantelzorg en hulp van anderen uit het sociale netwerk en algemene voorzieningen) gekeken; als ook dat geen soelaas biedt, is de gemeente verplicht ondersteuning te bieden in de vorm van een maatwerkvoorziening.”</text:p>
          <text:p text:style-name="al"/>
          <text:p text:style-name="al">In lid 5 onder b wordt de aard van de relatie tussen huisgenoten genoemd. Echtgenoten onderling en ouders en kinderen hebben een directe familierechtelijke band; ze zijn eerstegraads bloed- of aanverwanten. Echtgenoten onderling en ouders hebben sowieso een wettelijke zorgplicht (voor elkaar en voor hun kinderen) op grond van het Burgerlijk Wetboek. </text:p>
          <text:p text:style-name="al">In grote lijnen komt het erop neer, dat hoe nauwer de familieband is, hoe meer van huisgenoten kan worden verwacht. </text:p>
          <text:p text:style-name="al"/>
          <text:p text:style-name="al">Lid 5 onder c De behoefte aan ondersteuning van de cliënt is afhankelijk van diens beperkingen. Dan kan het gaan om de hoeveelheid hulp die de cliënt nodig heeft, maar ook om de vraag hoe die hulpvraag in de tijd is verdeeld. Het kan gaan om hulp die direct of op wisselende tijdstippen moet worden geboden. Soms gaat het om hulp die goed te plannen is, en misschien kan worden gecombineerd met gezamenlijke gezinsactiviteiten, waarbij men elkaar spreekt. Denk aan het doornemen van de dag tijdens het ontbijt. </text:p>
          <text:p text:style-name="al">Ook kan een rol spelen of de hulp uitstelbaar is en/of kan worden verdeeld over de week, bijvoorbeeld huishoudelijk werk of administratieve werkzaamheden. Veel administratief werk kan tegenwoordig worden beperkt door digitalisering. Denk aan het regelen van automatische incasso’s voor het betalen van vaste lasten.</text:p>
          <text:p text:style-name="al">Het is ook denkbaar dat ondersteuning bepaalde kwalificaties vraagt van degene die de cliënt ondersteunt, en dat huisgenoten die niet hebben. Denk aan bepaalde complexe gedragsproblematiek waarvoor gespecialiseerde hulp nodig is. Ook kan een nauwe sociale relatie juist een belemmering zijn om bepaalde hulp te bieden, omdat daarvoor juist een objectieve benadering door een (professionele) buitenstaander nodig is om adequate hulp te geven. </text:p>
          <text:p text:style-name="al">Waar mogelijk wordt het vaststellen van de behoefte aan (de omvang van) hulp gerelateerd aan norm-tijden in gemeentelijk beleid, bijvoorbeeld aan normtijden voor het indiceren van huishoudelijke hulp.</text:p>
          <text:p text:style-name="al"/>
          <text:p text:style-name="al">Lid 5, onder d. Tegenover de ondersteuningsvraag staan de mogelijkheden van huisgenoten. Kunnen die huisgenoten aan die vraag voldoen? Of is deze vraag te groot of te gecompliceerd voor één of meer huisgenoten? Daarbij kunnen allerlei factoren een rol spelen. Denk aan het hebben van een baan buitenshuis, lange reistijden, of het hebben van een zorgtaak voor kinderen binnen of buiten de gezinsrelatie. Ook huisgenoten van wie gebruikelijke hulp wordt gevraagd, kunnen beperkingen hebben, zowel fysiek als geestelijk. Die kunnen mogelijkheden om hulp te bieden beïnvloeden, in samenhang gezien met de aard en omhang van de hulpvraag van de cliënt. Een huisgenoot met fysieke beperkingen kan misschien niet alle huishoudelijke werkzaamheden overnemen, maar bijvoorbeeld wel een cliënt met geestelijke problematiek helpen met organisatorische zaken. </text:p>
          <text:p text:style-name="al">Zo nodig kan het college deskundigenonderzoek (laten) doen naar fysieke en geestelijke (on-) mogelijkheden van huisgenoten om te bepalen of het bieden van gebruikelijke hulp mogelijk is, en zo ja, in welke mate. Daarbij is van belang dat (dreigende) overbelasting van degenen die de hulp verlenen, wordt voorkomen. Dat zou bijvoorbeeld kunnen door bij (dreigende) overbelasting wel een tijdelijke indicatie voor ondersteuning te geven, die gefaseerd wordt afgebouwd. Zo wordt aan de betrokkenen ruimte gegeven om zich in te stellen op de situatie. Dat kan spelen bij een situatie waarin iemand plotseling ernstig beperkt raakt en huisgenoten tijd nodig hebben om zich op de nieuwe situatie te kunnen instellen.</text:p>
          <text:p text:style-name="al"/>
          <text:p text:style-name="al">Lid 5, onder e. Sommige problemen waarvoor cliënten een Wmo-melding doen, spelen al langere tijd. In zulke gevallen is de vraag hoe de cliënt zich in de periode voorafgaand aan de melding heeft ‘gered’. Hebben huisgenoten daarbij een rol gespeeld, en zo ja welke? En kunnen die huisgenoten hun ondersteuning dan niet ‘redelijkerwijs’ blijven bieden, als dat voorafgaand aan de melding ook mogelijk was? Of is de ondersteuning te zwaar geworden en zijn huisgenoten overbelast of dreigen ze overbelast te raken? Het is denkbaar dat de duur en intensiteit van de hulp op een gegeven moment te veel wordt. Ook kunnen andere factoren een rol spelen, bijvoorbeeld ouder worden, een bijkomende mantelzorgtaak bijvoorbeeld voor ouder wordende ouders, of door een andere baan. Zo nodig kan het college deskundigenonderzoek (laten) doen naar (dreigende) overbelasting van huisgenoten om te bepalen of het bieden van gebruikelijke hulp mogelijk is, en zo ja, in welke mate. </text:p>
          <text:p text:style-name="al"/>
          <text:p text:style-name="al">Lid 5, onder f. Omdat het niet mogelijk is alle denkbare omstandigheden die van invloed kunnen zijn op de mogelijkheid om gebruikelijke hulp te bieden, in regels te vatten, is onder f. in algemene zin verwezen naar overige relevante omstandigheden van huisgenoten. </text:p>
          <text:p text:style-name="al"/>
          <text:p text:style-name="al">Lid 8 slaat een brug tussen de melding en de aanvraag. Het zorgt ervoor dat de cliënt vrijwel drempel-vrij doorstroomt van de onderzoeksfase naar de aanvraagfase en voorkomt onnodige handelingen en juridisering. </text:p>
          <text:p text:style-name="al"/>
          <text:p text:style-name="al">In lid 9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text:p>
          <text:p text:style-name="al"/>
          <text:p text:style-name="al">Lid 11 slaat een brug tussen de melding en de aanvraag. Het zorgt ervoor dat de cliënt vrijwel drempelvrij doorstroomt van de onderzoeksfase naar de aanvraagfase en voorkomt onnodige handelingen en juridisering. </text:p>
          <text:p text:style-name="al"/>
          <text:p text:style-name="al">
          <text:span text:style-name="nadrukvet">Artikel 7. Advisering</text:span>
        </text:p>
          <text:p text:style-name="al">Lid 1 van dit artikel in de verordening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De adviseur moet, afhankelijk van de vereisten van het onderzoek, aantoonbaar beschikken over:</text:p>
          <text:list text:style-name="id1-3-2-4-151">
            <text:list-item text:style-override="id1-3-2-4-151-1">
              <text:number>a.</text:number>
              <text:p text:style-name="al">Sociaal-medisch kennis op het niveau van een arts;</text:p>
            </text:list-item>
            <text:list-item text:style-override="id1-3-2-4-151-2">
              <text:number>b.</text:number>
              <text:p text:style-name="al">Ergonomische kennis;</text:p>
            </text:list-item>
            <text:list-item text:style-override="id1-3-2-4-151-3">
              <text:number>c.</text:number>
              <text:p text:style-name="al">Bouwkundige/technische kennis;</text:p>
            </text:list-item>
            <text:list-item text:style-override="id1-3-2-4-151-4">
              <text:number>d.</text:number>
              <text:p text:style-name="al">Gedragswetenschappelijke kennis.</text:p>
            </text:list-item>
          </text:list>
          <text:p text:style-name="al">Met het oog op het correct en weloverwogen vaststellen van de benodigde voorzieningen is het mogelijk om een (mogelijke) aanbieder te consulteren. </text:p>
          <text:p text:style-name="al"/>
          <text:p text:style-name="al">
          <text:span text:style-name="nadrukvet">Artikel 8. Aanvraag</text:span>
        </text:p>
          <text:p text:style-name="al">In het kader van de volgorde van de procedure herhaalt artikel 8 in lid 1 de wet: de aanvraag kan pas worden ingediend na het onderzoek of na het verstrijken van de zes wekentermijn. Artikel 2.3.5, lid 1 van de wet maakt duidelijk dat de aanvraag ziet op een maatwerkvoorziening. Een aanvraag voor een maatwerkvoorziening kan door of namens een cliënt bij de gemeente Oldenzaal worden ingediend, dit kan ook een mantelzorger zijn. Andere oplossingen die tot tevredenheid kunnen bijdragen aan zelfredzaamheid en maatschappelijke participatie kunnen zonder aanvraag en dus zonder beschikking worden ingezet.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 </text:p>
          <text:p text:style-name="al"/>
          <text:p text:style-name="al">
          <text:span text:style-name="nadrukvet">Hoofdstuk 3: Maatwerkvoorziening</text:span>
        </text:p>
          <text:p text:style-name="al"/>
          <text:p text:style-name="al">
          <text:span text:style-name="nadrukvet">Artikel 9. Vormen van maatwerkvoorzieningen</text:span>
        </text:p>
          <text:p text:style-name="al">In dit artikel is opgenomen in welke mogelijk vorm de maatwerkvoorzieningen in het kader van deze verordening kunnen worden ingezet.</text:p>
          <text:p text:style-name="al">In lid 3 en 4 is de basis vastgelegd voor de voorzieningen beschermd wonen en opvang door de centrumgemeente c.q. de centrale Intake Maatschappelijke Opvang Twente (CIMOT) op basis van beleid en regelgeving van die gemeente. Met deze bepaling is het beleid van de centrumgemeente op dit terrein tot eigen beleid geworden. </text:p>
          <text:p text:style-name="al"/>
          <text:p text:style-name="al">
          <text:span text:style-name="nadrukvet">Artikel 10.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De gemeente moet wel aan de hand van geschikte en toepasbare criteria meer in detail en concreet nader afbakenen in welke gevallen iemand een maatwerkvoorziening kan krijgen. In dit artikel en het volgende artikel is deze verplichting uitgewerkt. </text:p>
          <text:p text:style-name="al"/>
          <text:p text:style-name="al">In lid 3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p text:style-name="al">
          <text:span text:style-name="nadrukvet">Artikel 11. Voorwaarden en weigeringsgronden maatwerkvoorziening</text:span>
        </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Ad. b</text:p>
          <text:p text:style-name="al">Uit artikel 2.3.5 lid 3 Wmo 2015 blijkt dat een (passende) maatwerkvoorziening moet worden verstrekt als bepaalde onderzochte alternatieven (eigen kracht, algemeen gebruikelijke voorzieningen, gebruikelijke hulp, mantelzorg, hulp uit netwerk en/of algemene voorzieningen) geen of onvoldoende oplossing bieden. Dat sluit ook aan op wat artikel 1.2.1 Wmo 2015 regelt. Omgekeerd geredeneerd: voor zover de (op basis van artikel 2.3.2 lid 4 Wmo 2015) onderzochte mogelijke alternatieven een oplossing bieden, hoeft geen maatwerkvoorziening geboden te worden. De maatwerkvoorziening is immers de ‘hekkensluiter’ bij het zoeken naar oplossingen voor problemen op het gebied van zelfredzaamheid, participatie en het zich handhaven in de samenleving, zie TK, 2013-2014, 33 841, nr. 3 blz.148.</text:p>
          <text:p text:style-name="al"/>
          <text:p text:style-name="al">Ad. c</text:p>
          <text:p text:style-name="al">Het is niet de bedoeling dat de gemeentelijke overheid voorzieningen verstrekt, waarvan gelet op de omstandigheden van de cliënt, aannemelijk is te achten dat deze daarover, ook als hij of zij geen beperkingen had, zou (hebben kunnen) beschikken.</text:p>
          <text:p text:style-name="al">Het college moet steeds onderzoeken of een voorziening ook algemeen gebruikelijk is voor de cliënt (zie ECLI:NL:CRVB:2018:2182). De beoordeling of sprake is van een algemeen gebruikelijke voorziening voor de cliënt ziet op het beantwoorden van de vraag of de cliënt over de voorziening zou (hebben kunnen) beschikken als hij geen beperkingen zou hebben gehad. Bij die beoordeling spelen de criteria die genoemd worden in de toelichting op de definitie in artikel 1 van deze verordening een rol.</text:p>
          <text:p text:style-name="al"/>
          <text:p text:style-name="al">Ad. d</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 </text:p>
          <text:p text:style-name="al"/>
          <text:p text:style-name="al">Ad. e</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f</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g</text:p>
          <text:p text:style-name="al">De eigen verantwoordelijkheid van cliënten speelt een prominentere rol in de Wmo, getuige</text:p>
          <text:p text:style-name="al">bijvoorbeeld CRvB 21‐5‐2012, nr. 11/5321 WMO. Onderdeel h is opgenomen om de eigen verantwoordelijkheid daadwerkelijk weer te geven in de verordening zodat het kan dienen als beoordelings- en afwijzingsgrond. De bepaling is bedoeld om de eigen verantwoordelijkheid van de cliënt ten aanzien van de situatie waarin hij zich thans bevindt, een plaats te geven. Tevens speelt de voorzienbaarheid van een voorziening een rol bij de beoordeling van dit aspect.</text:p>
          <text:p text:style-name="al"/>
          <text:p text:style-name="al">
          <text:span text:style-name="nadrukcur">Lid 2</text:span>
        </text:p>
          <text:p text:style-name="al">Ad. a</text:p>
          <text:p text:style-name="al">Een voorziening moet langdurig noodzakelijk moet zijn. Wat langdurig noodzakelijk is, is afhankelijk van de concrete situatie. Het kan, in tijd uitgedrukt, gaan om twee maanden, bijvoorbeeld bij mensen die in een terminaal ziektestadium verkeren. Het kan ook gaan om veertig jaar, in situaties waarin de beperking bijvoorbeeld aangeboren is en stabiel van aard is. Kenmerk is in beide genoemde situaties dat de ondervonden beperking, naar de stand van de medische wetenschap op het moment van de aanvraag, onomkeerbaar is. Er is dus redelijkerwijs geen verbetering te verwachten in de situatie van de cliënt. In dit kader zal de prognose van groot belang zijn. Zegt de prognose dat de betrokkene na enige tijd zonder de benodigde hulpmiddelen of aanpassingen zal kunnen functioneren, dan mag men van kortdurende noodzaak uitgaan. Bij een wisselend beeld, waarbij verbetering in de toestand periodes van terugval opvolgen, kan echter uitgegaan worden van een langdurige noodzaak. De medisch adviseur speelt bij het antwoord op de vraag of er al dan niet sprake is van een langdurige noodzaak voor de betreffende voorziening een belangrijke rol. Voor langere tijd betekent in ieder geval dat wie tijdelijke beperkingen heeft, bijvoorbeeld door een ongeluk, terwijl vast staat dat de handicap van voorbijgaande aard is, niet voor een voorziening in het kader van deze verordening in aanmerking komt. Cliënt kan dan (bij kortdurend gebruik) een beroep doen op hulpmiddelen via de zorgverzekeraar in het kader van de Zorgverzekeringswet. Waar precies de grens ligt tussen kortdurend en langdurig ligt zal van situatie tot situatie verschillen. </text:p>
          <text:p text:style-name="al"/>
          <text:p text:style-name="al">Ad. b</text:p>
          <text:p text:style-name="al">Dit artikel is opgenomen om te bepalen dat alleen personen die ingezetene zijn van de gemeente Oldenzaal en daar dus hoofdverblijf hebben, in aanmerking kunnen komen voor een maatwerkvoorziening ter compensatie van beperkingen in de zelfredzaamheid en participatie. </text:p>
          <text:p text:style-name="al"/>
          <text:p text:style-name="al">
          <text:span text:style-name="nadrukcur">Lid 3</text:span>
        </text:p>
          <text:p text:style-name="al">Ad. a</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Dit beginsel geldt niet als is voldaan aan de volgende twee eisen (zie CRvB 03-07-2013, nr. 11/4346 WMO, zie ook Rechtbank 's-Hertogenbosch 07-06-2010, nr. AWB 09/2976 WMO):</text:p>
          <text:list text:style-name="id1-3-2-4-206">
            <text:list-item text:style-override="id1-3-2-4-206-1">
              <text:number>•</text:number>
              <text:p text:style-name="al">de belanghebbende heeft goede pogingen ondernomen om de gebreken door de verhuurder te laten wegnemen; en</text:p>
            </text:list-item>
            <text:list-item text:style-override="id1-3-2-4-206-2">
              <text:number>•</text:number>
              <text:p text:style-name="al">met het oog op de gezondheidstoestand van de belanghebbende is er binnen redelijkerwijs aanvaardbaar tijdsbestek geen uitzicht op opheffing van de gebreken.</text:p>
            </text:list-item>
          </text:list>
          <text:p text:style-name="al">Ad. b</text:p>
          <text:p text:style-name="al">Een maatwerkvoorziening wordt alleen verstrekt als het woonruimten betreft die als zelfstandige woonruimte in het kader van de Wet op de huurtoeslag ook als zodanig aangemerkt worden. </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al"/>
          <text:p text:style-name="al">Ad. c</text:p>
          <text:p text:style-name="al">Als een voorziening in een gebouw voor een specifieke doelgroep algemeen gebruikelijk is, mag het college een woonvoorziening weigeren. De CRvB stelt vast dat de verordeningsbepaling waarin woonvoorzieningen uitgesloten worden in specifiek voor gehandicapten of ouderen bedoelde gebouwen, een verbijzondering is van de bepaling dat geen voorziening wordt toegekend als de voorziening algemeen gebruikelijk is. Het is aan het college om aan te tonen dat de voorziening algemeen gebruikelijk is. </text:p>
          <text:p text:style-name="al"/>
          <text:p text:style-name="al">Een voorziening in een specifiek voor gehandicapten of ouderen bedoeld gebouw is in principe algemeen gebruikelijk als (CRvB 03-06-2009, nr. 07/4237 WVG en CRvB 09-03-2010, nr. 08/1537 WVG):</text:p>
          <text:list text:style-name="id1-3-2-4-215">
            <text:list-item text:style-override="id1-3-2-4-215-1">
              <text:number>•</text:number>
              <text:p text:style-name="al">op grond van objectieve gegevens kan worden vastgesteld dat een sociale huurwoning die bestemd is voor een specifieke groep bewoners onmiskenbaar niet voldoet aan de geldende vereisten voor een dergelijke woning:</text:p>
              <text:list text:style-name="id1-3-2-4-215-1-3">
                <text:list-item text:style-override="id1-3-2-4-215-1-3-1">
                  <text:number>I.</text:number>
                  <text:p text:style-name="al">op grond van wettelijke voorschriften;</text:p>
                </text:list-item>
                <text:list-item text:style-override="id1-3-2-4-215-1-3-2">
                  <text:number>II.</text:number>
                  <text:p text:style-name="al">algemeen aanvaarde regels of</text:p>
                </text:list-item>
                <text:list-item text:style-override="id1-3-2-4-215-1-3-3">
                  <text:number>III.</text:number>
                  <text:p text:style-name="al">contractuele bepalingen;</text:p>
                </text:list-item>
              </text:list>
            </text:list-item>
            <text:list-item text:style-override="id1-3-2-4-215-2">
              <text:number>•</text:number>
              <text:p text:style-name="al">wordt aangetoond dat de aangevraagde voorziening bij wel voldoen aan die vereisten niet nodig zou zijn.</text:p>
            </text:list-item>
          </text:list>
          <text:p text:style-name="al">Dit geldt ook voor gebouwen die niet specifiek bestemd zijn voor een bepaalde groep bewoners, maar die in de praktijk wel in grotendeels door ouderen of gehandicapten wordt bewoond.</text:p>
          <text:p text:style-name="al">Ad. d</text:p>
          <text:p text:style-name="al">Er worden geen voorzieningen verstrekt in gemeenschappelijke ruimten, anders dan de genoemde in deze bepaling. Naar het oordeel van de CRvB is een dergelijke bepaling in het algemeen niet in strijd met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al"/>
          <text:p text:style-name="al">Ad. e</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
          <text:p text:style-name="al">Ad. f</text:p>
          <text:p text:style-name="al">Als een cliënt verhuist, zal deze moeten zoeken naar een zo geschikt mogelijke woning. Het is niet de bedoeling dat men zo maar een ongeschikte woning kiest en vervolgens de rekening voor aanpassingen bij de gemeente indient, zie ook CRvB 15-05-2013, nr. 11/713 WMO. In deze uitspraak was het voor belanghebbende, mede gelet op de eerdere contra-indicatie, voorzienbaar dat hij beperkingen zou ondervinden bij het normale gebruik van de woning.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text:p>
          <text:p text:style-name="al"/>
          <text:p text:style-name="al">
          <text:span text:style-name="nadrukvet">Artikel 12.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p text:style-name="al">
          <text:span text:style-name="nadrukvet">Artikel 13. Criteria voor pgb</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3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Op basis van lid 5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p text:style-name="al">
          <text:span text:style-name="nadrukvet">Artikel 14. Onderscheid professional en niet professional </text:span>
        </text:p>
          <text:p text:style-name="al">Voor de bepaling van het pgb-tarief wordt onderscheid gemaakt tussen professionele- en niet professionele hulp. Voor professionele hulp geldt het hogere pgb-tarief en voor niet professionele hulp geldt over het algemeen een lager tarief. Dit sluit aan bij de systematiek die binnen de Wet langdurige zorg (Wlz) en Zorgverzekeringswet (Zvw) wordt gehanteerd.</text:p>
          <text:p text:style-name="al"/>
          <text:p text:style-name="al">Van professionele hulp is sprake als de hulp verleend wordt in het kader van de uitoefening van een bedrijf of beroep. De hulp wordt dan verleend door een zorgaanbieder of door een zelfstandige hulpverlener (ZZP-er). Hierop geldt één (belangrijke) uitzondering en dat is wanneer de hulpverlener uit het sociaal netwerk van de cliënt. Bij hulpverlening door een persoon uit het sociale netwerk, is altijd sprake van informele hulp. Ook al gaat het om een hulpverlener die voldoet aan de criteria genoemd in lid 2 van deze bepaling; dan nog geldt dat in het kader van deze verordening als niet professionele hulp. De achtergrond daarvan is dat ook bijvoorbeeld familieleden of vrienden met een zorg-gerelateerd beroep of opleiding in eerste instantie een affectieve relatie hebben met de budgethouder. Dat is dan ook doorslaggevend voor het bijbehorende pgb-tarief. </text:p>
          <text:p text:style-name="al"/>
          <text:p text:style-name="al">Niet professionele hulp is kortgezegd alle hulp die geboden wordt door personen uit het sociaal netwerk van de client of door personen die niet beroeps of bedrijfsmatig ondersteuning verlenen.</text:p>
          <text:p text:style-name="al"/>
          <text:p text:style-name="al">
          <text:span text:style-name="nadrukvet">Artikel 15. Hoogte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erkt (artikel 2.3.6, derde lid, van de wet).</text:p>
          <text:p text:style-name="al"/>
          <text:p text:style-name="al">In artikel 13, vijfde lid, onderdelen d, e en f zijn de tarieven opgenomen die gelden voor zorgverleners uit het sociale netwerk. Ingaande 1 mei 2019 zullen alle personen die vanuit een overeenkomst van opdracht werken en betaald krijgen uit een persoonsgebonden budget:</text:p>
          <text:list text:style-name="id1-3-2-4-251">
            <text:list-item text:style-override="id1-3-2-4-251-1">
              <text:number>•</text:number>
              <text:p text:style-name="al">of minimaal het minimumuurloon moeten ontvangen,</text:p>
            </text:list-item>
            <text:list-item text:style-override="id1-3-2-4-251-2">
              <text:number>•</text:number>
              <text:p text:style-name="al">of gebruik moeten maken van een “verklaring” op grond van de ministeriele regeling van 27 november 2018.</text:p>
            </text:list-item>
          </text:list>
          <text:p text:style-name="al">In het zesde lid is geconcretiseerd welke termijn is verbonden aan de besteding van het persoonsgebonden budget. Dit dient de rechtszekerheid en voorkomt de situatie waarin het recht oneindig open zou moeten staan. </text:p>
          <text:p text:style-name="al"/>
          <text:p text:style-name="al">
          <text:span text:style-name="nadrukvet">Artikel 16. Controle</text:span>
        </text:p>
          <text:p text:style-name="al">Op grond van artikel 2.1.3 vierde lid van de wet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
          <text:span text:style-name="nadrukvet">Artikel 17. Terugvordering</text:span>
        </text:p>
          <text:p text:style-name="al">De wet opent de mogelijkheid voor terugvordering van de geldswaarde van een voorziening. In de dagelijkse praktijk is het voor het college van belang om de keuze te hebben tussen terugvordering van de geldswaarde of van de voorziening zelf. Die keuze is in dit artikel geopend. Daarbij is het eerste lid een herhaling van artikel 2.4.1, eerste lid van de wet, maar opgenomen uit volledigheid. </text:p>
          <text:p text:style-name="al">Tevens is een bepaling opgenomen die verrekening van een vordering met nog uit te keren Wmo-gelden mogelijk maakt. Daarbij zal steeds een indringende belangenafweging noodzakelijk zijn. er zal moeten worden vastgesteld dat er geen omstandigheden zijn om van verrekening af te zien. (zie ECLI:NL:CRVB:2015:2937)</text:p>
          <text:p text:style-name="al"/>
          <text:p text:style-name="al">
          <text:span text:style-name="nadrukvet">Hoofdstuk 4: Bijdrage in de kosten</text:span>
        </text:p>
          <text:p text:style-name="al"/>
          <text:p text:style-name="al">
          <text:span text:style-name="nadrukvet">Artikel 18. Bijdrage in de kosten</text:span>
        </text:p>
          <text:p text:style-name="al">De gemeente kan een eigen bijdrage vragen in de kosten van zowel algemene voorzieningen (artikel 2.1.4. Wmo) als maatwerkvoorzieningen (artikel 2.1.4a Wmo).</text:p>
          <text:p text:style-name="al">In het tweede lid is opgenomen dat voor een maatwerkvoorziening voor collectief vervoer (Regiotaxi) geen eigen bijdrage is verschuldigd. De gebruiker van Regiotaxi betaalt wel een gebruikstarief (ritprijs) dat overeenkomt met de prijs van het openbaar vervoer.</text:p>
          <text:p text:style-name="al">In het derde lid is opgenomen dat voor een algemene voorziening in de vorm van een was- en strijk-service een gebruikstarief wordt betaald. Dit gebruikstarief wordt bepaald op basis van de NIBUD-gegevens voor een “normale” wasbeurt.</text:p>
          <text:p text:style-name="al">In het vierde lid wordt bepaald dat het gebruik van de scootmobielpool zonder kosten is.</text:p>
          <text:p text:style-name="al">In het vijfde lid is het uitgangspunt benadrukt dat de bijdrage de kostprijs van de voorziening niet mag overstijgen: de gemeente mag geen winst maken op de bijdragen. In het zesde en zevende lid is uiteengezet hoe de kostprijs tot stand komt. In het achtste lid zijn de bedragen en percentages van het uitvoeringsbesluit van overeenkomstige toepassing verklaard. In lid 9 is gevolg gegeven aan artikel 2.1.4b, tweede lid van de wet, waar is bepaald dat in de verordening wordt bepaald welke instantie de bijdrage voor een maatwerkvoorziening in natura of in de vorm van een persoonsgebonden budget voor opvang vaststelt en int. In lid 10 en 11 is invulling gegeven aan de bevoegdheid van artikel 2.1.5 van de wet. </text:p>
          <text:p text:style-name="al"/>
          <text:p text:style-name="al">
          <text:span text:style-name="nadrukvet">Hoofdstuk 5: Kwaliteit en veiligheid</text:span>
        </text:p>
          <text:p text:style-name="al"/>
          <text:p text:style-name="al">
          <text:span text:style-name="nadrukvet">Artikel 19.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is een aantal voor de hand liggende kwaliteitseisen uitgewerkt. Het in het derde lid genoemde jaarlijkse cliëntervaringsonderzoek is verplicht op grond van artikel 2.5.1, eerste lid, van de wet.</text:p>
          <text:p text:style-name="al"/>
          <text:p text:style-name="al">
          <text:span text:style-name="nadrukvet">Artikel 20.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1.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6: Waardering mantelzorgers en tegemoetkoming zelfredzaamheid</text:span>
        </text:p>
          <text:p text:style-name="al"/>
          <text:p text:style-name="al">
          <text:span text:style-name="nadrukvet">Artikel 22.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3. Tegemoetkoming zelfredzaamheid</text:span>
        </text:p>
          <text:p text:style-name="al">Een financiële tegemoetkoming in een geldbedrag dat een cliënt krijgt als tegemoetkoming in de kosten die gemaakt worden om een geïndiceerde voorziening aan te schaffen of hulp te organiseren. De cliënt is vrij om zelf een aanbieder of leverancier te kiezen en afspraken te maken over de invulling van de te leveren zorg dan wel voorziening.</text:p>
          <text:p text:style-name="al"/>
          <text:p text:style-name="al">In een tweetal uitspraken heeft de CRVB aangegeven dat de definitie van maatwerkvoorziening in artikel 1.1.1. Wmo 2015 ruim genoeg is om ook een financiële tegemoetkoming te kunnen omvatten. (CRVB 12-02-2018, ECLI:NL:CRVB:2018:395 en CRVB 12-02-2018, ECLI:NL:CRVB2018:396). Dit kan zich o.a. voordoen bij verhuiskosten, een woningaanpassing, een vergoeding voor gebruik van eigen auto of taxi, of een sportrolstoel. De tegemoetkoming kan op aanvraag worden verstrekt. De beslissing op een dergelijke aanvraag is een beschikking.</text:p>
          <text:p text:style-name="al"/>
          <text:p text:style-name="al">
          <text:span text:style-name="nadrukvet">Hoofdstuk 7: Klachten, medezeggenschap en inspraak</text:span>
        </text:p>
          <text:p text:style-name="al"/>
          <text:p text:style-name="al">
          <text:span text:style-name="nadrukvet">Artikel 24. Klachtregeling</text:span>
        </text:p>
          <text:p text:style-name="al">Het eerste lid regelt het gemeentelijk klachtrecht. De gemeente is al op grond van de Awb in het algemeen verplicht tot een behoorlijke behandeling van mondelinge en schriftelijke klachten over gedragingen van personen en bestuursorganen die onder haar verantwoordelijkheid werkzaam zijn. In deze verordening is daartoe een algemene bepaling opgenomen om te voorkomen dat als de verordening over klachten wijzigt deze verordening ook aangepast moet worden.</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een aantal instrumenten voor het college aangegeven om te zorgen dat de verplichting inzake klachten door aanbieders goed wordt uitgevoerd.</text:p>
          <text:p text:style-name="al"/>
          <text:p text:style-name="al">
          <text:span text:style-name="nadrukvet">Artikel 25. Medezeggenschap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e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6. Betrekken van ingezetenen bij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gemeente Oldenzaal wijst in deze verordening de Wmo-adviescommissie aan als adviesorgaan dat betrokken wordt bij de voorbereiding en ontwikkeling van het Wmo-beleid. </text:p>
          <text:p text:style-name="al"/>
          <text:p text:style-name="al">Met het vierde lid wordt het aan het college overgelaten om de exacte invulling van de medezeggenschap vorm te geven.</text:p>
          <text:p text:style-name="al"/>
          <text:p text:style-name="al">
          <text:span text:style-name="nadrukvet">Hoofdstuk 8: Gegevensverwerking</text:span>
        </text:p>
          <text:p text:style-name="al"/>
          <text:p text:style-name="al">
          <text:span text:style-name="nadrukvet">Artikel 27. Privacy</text:span>
        </text:p>
          <text:p text:style-name="al">Vanwege de kwetsbare positie waarin een cliënt zich bevinden kan, en vanwege de gevoelige aard van de informatie waarmee wordt gewerkt, zijn in dit artikel regels opgenomen om de privacy van de cliënt zoveel als mogelijk te garanderen.</text:p>
          <text:p text:style-name="al">Deze regels vloeien voort uit de Algemene verordening gegevensbescherming (AVG) en de Uitvoeringswet (UAVG) en zien op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text:p>
          <text:p text:style-name="al"/>
          <text:p text:style-name="al">
          <text:span text:style-name="nadrukvet">Hoofdstuk 9: Overgangsrecht en slotbepalingen</text:span>
        </text:p>
          <text:p text:style-name="al"/>
          <text:p text:style-name="al">
          <text:span text:style-name="nadrukvet">Artikel 28. Evaluatie</text:span>
        </text:p>
          <text:p text:style-name="al">De bepaling spreekt voor zich. </text:p>
          <text:p text:style-name="al"/>
          <text:p text:style-name="al">
          <text:span text:style-name="nadrukvet">Artikel 29.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30. Intrekking oude verordening en overgangsrecht</text:span>
        </text:p>
          <text:p text:style-name="al">In dit artikel is het overgangsrecht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sverloop wordt aangetast. De zelfde regeling is voor de bezwaarfase opgenomen in het zesde lid. </text:p>
          <text:p text:style-name="al"/>
          <text:p text:style-name="al">
          <text:span text:style-name="nadrukvet">Artikel 31. Inwerkingtreding en citeertitel</text:span>
        </text:p>
          <text:p text:style-name="al">Dit artikel bepaalt de inwerkingtreding van deze verordening en legt vast hoe de verordening dient te worden aangehaald. De verordening treedt op 1 januari 2025 in werking voor zover dit nodig is voor de vaststelling van rechten en plich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21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1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1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2.1.4 van de Wet maatschappelijke ondersteuning 2015]|[1.0:c:BWBR0035362&amp;artikel=2.1.4&amp;g=2025-01-01</meta:user-defined>
    <meta:user-defined meta:name="DC.source">artikel 2.1.4a van de Wet maatschappelijke ondersteuning 2015]|[1.0:c:BWBR0035362&amp;artikel=2.1.4a&amp;g=2025-01-01</meta:user-defined>
    <meta:user-defined meta:name="DC.source">artikel 2.1.4b van de Wet maatschappelijke ondersteuning 2015]|[1.0:c:BWBR0035362&amp;artikel=2.1.4b&amp;g=2025-01-01</meta:user-defined>
    <meta:user-defined meta:name="DC.source">artikel 2.1.5 van de Wet maatschappelijke ondersteuning 2015]|[1.0:c:BWBR0035362&amp;artikel=2.1.5&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OVERHEIDop.referentienummer">1452</meta:user-defined>
    <meta:user-defined meta:name="DCTERMS.alternative">Verordening maatschappelijke ondersteuning gemeente Oldenzaal 2025</meta:user-defined>
    <dc:language>nl</dc:language>
    <meta:user-defined meta:name="OVERHEIDop.locatietype/OVERHEIDop.gebiedsmarkering">Gemeente</meta:user-defined>
    <meta:user-defined meta:name="DC.title">Verordening maatschappelijke ondersteuning Gemeente Oldenzaal 2025</meta:user-defined>
    <meta:user-defined meta:name="DCTERMS.W3CDTF/DCTERMS.available">2025-03-10</meta:user-defined>
    <meta:user-defined meta:name="DCTERMS.W3CDTF/OVERHEIDop.jaargang">2025</meta:user-defined>
    <meta:user-defined meta:name="OVERHEIDop.publicationIssue">100217</meta:user-defined>
    <meta:user-defined meta:name="OVERHEIDop.betreftRegeling">CVDR736476_1</meta:user-defined>
    <meta:user-defined meta:name="xs:date/OVERHEIDop.startdatum">2025-03-11</meta:user-defined>
    <meta:user-defined meta:name="OVERHEIDop.GmbID/DC.identifier">gmb-2025-100217</meta:user-defined>
    <meta:user-defined meta:name="OVERHEIDop.versieInformatie"/>
  </office:meta>
</office:document-meta>
</file>