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dsrun Bergeijk voor de kinderen van de basisscholen in Groot Bergeijk op 1 juli 2025 op het terrein achter de Kattendans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20</text:p>
            <text:p text:style-name="common-al">Plaats/adres: terrein achter Kattendans </text:p>
            <text:p text:style-name="common-al">Omschrijving: organiseren van Kidsrun Bergeijk voor de kinderen van de basisscholen in Groot Bergeijk op 1 juli 2025 op het terrein achter de Kattendans in Bergeijk</text:p>
            <text:p text:style-name="common-al">Activiteit(en): Evenement, Produceren geluid</text:p>
            <text:p text:style-name="common-al">Het besluit is verstuurd op <text:span text:style-name="nadrukvet">6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2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120</meta:user-defined>
    <meta:user-defined meta:name="DCTERMS.abstract">organiseren van Kidsrun Bergeijk voor de kinderen van de basisscholen in Groot Bergeijk op 1 juli 2025 op het terrein achter de Kattendans in Bergeijk</meta:user-defined>
    <dc:language>nl</dc:language>
    <meta:user-defined meta:name="OVERHEIDop.locatietype/OVERHEIDop.gebiedsmarkering">Punt</meta:user-defined>
    <meta:user-defined meta:name="DC.title">Vergunning voor het organiseren van Kidsrun Bergeijk voor de kinderen van de basisscholen in Groot Bergeijk op 1 juli 2025 op het terrein achter de Kattendans in Bergeijk.</meta:user-defined>
    <meta:user-defined meta:name="DCTERMS.W3CDTF/DCTERMS.available">2025-03-10</meta:user-defined>
    <meta:user-defined meta:name="DCTERMS.W3CDTF/OVERHEIDop.jaargang">2025</meta:user-defined>
    <meta:user-defined meta:name="OVERHEIDop.publicationIssue">100216</meta:user-defined>
    <meta:user-defined meta:name="OVERHEIDop.GmbID/DC.identifier">gmb-2025-100216</meta:user-defined>
    <meta:user-defined meta:name="OVERHEIDop.versieInformatie"/>
  </office:meta>
</office:document-meta>
</file>