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Dordts Patriciërshuis op de locatie Wolwevershaven 9 te Dordrecht zaaknummer Z-25-4595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de Dordts Patriciërshuis op de locatie Wolwevershaven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21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van de Dordts Patriciërshuis op de locatie Wolwevershaven 9 te Dordrecht zaaknummer Z-25-459559</meta:user-defined>
    <meta:user-defined meta:name="DCTERMS.W3CDTF/DCTERMS.available">2025-03-10</meta:user-defined>
    <meta:user-defined meta:name="DCTERMS.W3CDTF/OVERHEIDop.jaargang">2025</meta:user-defined>
    <meta:user-defined meta:name="OVERHEIDop.publicationIssue">100214</meta:user-defined>
    <meta:user-defined meta:name="OVERHEIDop.GmbID/DC.identifier">gmb-2025-100214</meta:user-defined>
    <meta:user-defined meta:name="OVERHEIDop.versieInformatie"/>
  </office:meta>
</office:document-meta>
</file>