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erpaal 138-155 Groningen, 9732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</text:span>
            <text:span text:style-name="nadrukvet">Meerpaal 138-155</text:span>
            <text:span text:style-name="nadrukvet">te Groningen </text:span>
          </text:p>
            <text:p text:style-name="common-al">
            <text:span text:style-name="nadrukvet"/>
          </text:p>
            <text:p text:style-name="common-al">De gemeente Groningen heeft op 07-02-2025 een melding sloopwerkzaamheden ontvangen voor het verwijderen van asbest aan Meerpaal 138-155 Groningen te Groningen, dossiernummer GRN-000150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21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0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Meerpaal 138-155 Groningen, 9732 AJ Groningen</meta:user-defined>
    <meta:user-defined meta:name="OVERHEIDop.datumEindeReactietermijn">2025-04-21</meta:user-defined>
    <meta:user-defined meta:name="OVERHEIDop.terinzageleggingBG">https://groningen.lokalebekendmakingen.nl/case/1:9822:92257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12</meta:user-defined>
    <meta:user-defined meta:name="OVERHEIDop.GmbID/DC.identifier">gmb-2025-100212</meta:user-defined>
    <meta:user-defined meta:name="OVERHEIDop.versieInformatie"/>
  </office:meta>
</office:document-meta>
</file>