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3">
      <text:list-level-style-bullet text:bullet-char="•" text:level="1">
        <style:list-level-properties text:min-label-width="10mm"/>
      </text:list-level-style-bullet>
    </text:list-style>
    <text:list-style style:name="id1-3-2-2-6-5-3-3-1-3-1">
      <text:list-level-style-bullet text:bullet-char="•" text:level="1">
        <style:list-level-properties text:min-label-width="10mm"/>
      </text:list-level-style-bullet>
    </text:list-style>
    <text:list-style style:name="id1-3-2-2-6-5-3-3-1-3-2">
      <text:list-level-style-bullet text:bullet-char="•" text:level="1">
        <style:list-level-properties text:min-label-width="10mm"/>
      </text:list-level-style-bullet>
    </text:list-style>
    <text:list-style style:name="id1-3-2-2-6-5-3-3-1-3-3">
      <text:list-level-style-bullet text:bullet-char="•" text:level="1">
        <style:list-level-properties text:min-label-width="10mm"/>
      </text:list-level-style-bullet>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Jeugdwet gemeente Oldenzaal 2025</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1 januari 2025, nr. 3/10, reg.nr. INTB-24-6664</text:p>
            <text:p text:style-name="al"/>
            <text:p text:style-name="al">gelet op de artikelen 2.9, 2.10, 2.12, 8.1.1. vierde lid en 12.4 tweede lid van de Jeugdwet; gelet op artikel 149 van de Gemeentewet;</text:p>
            <text:p text:style-name="al"/>
            <text:p text:style-name="al">overwegende dat:</text:p>
            <text:p text:style-name="al"/>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het noodzakelijk is om regels vast te stellen over de door het college te verlenen individuele voorzieningen en overige voorzieningen, de wijze van afstemming met andere voorzieningen, de wijze waarop het persoonsgebonden budget wordt vastgesteld, de bestrijding misbruik en oneigenlijk gebruik van de wet en regels ter waarborging van een goede verhouding tussen de prijs voor levering van jeugdhulp en de uitvoering van een kinderbeschermingsmaatregel of jeugdreclassering en de eisen die worden gesteld aan de kwaliteit daarvan;</text:p>
            <text:p text:style-name="al"/>
            <text:p text:style-name="al">
            <text:span text:style-name="nadrukvet">b e s l u i t :</text:span>
          </text:p>
            <text:p text:style-name="al"/>
            <text:p text:style-name="al">vast te stellen de Verordening uitvoering Jeugdwet gemeente Oldenzaa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aanbod van diensten of activiteiten als bedoeld in artikel 2, eerste lid, dat toegankelijk is zonder voorafgaand diepgaand onderzoek naar de behoeften en persoonskenmerken van de aanvrager;</text:p>
                    </text:list-item>
                    <text:list-item text:style-override="id1-3-2-2-1-2-2-3-2">
                      <text:number>b.</text:number>
                      <text:p text:style-name="al">andere voorziening: voorziening anders dan in het kader van de Jeugdwet, op het gebied van zorg, onderwijs, maatschappelijke ondersteuning of werk en inkomen;</text:p>
                    </text:list-item>
                    <text:list-item text:style-override="id1-3-2-2-1-2-2-3-3">
                      <text:number>c.</text:number>
                      <text:p text:style-name="al">besluit: Besluit jeugdhulp gemeente Oldenzaal 2025;</text:p>
                    </text:list-item>
                    <text:list-item text:style-override="id1-3-2-2-1-2-2-3-4">
                      <text:number>d.</text:number>
                      <text:p text:style-name="al">cliënt: de jeugdige en/of zijn ouders als bedoeld in artikel 1.1 van de wet;</text:p>
                    </text:list-item>
                    <text:list-item text:style-override="id1-3-2-2-1-2-2-3-5">
                      <text:number>e.</text:number>
                      <text:p text:style-name="al">eigen kracht: de eigen mogelijkheden en het probleemoplossend vermogen van de jeugdige en de ouder(s) zelf of met behulp van het sociale netwerk om te voorzien in of bij te dragen aan het oplossen van opgroei- en opvoedingsproblemen, psychische problemen en stoornissen;</text:p>
                    </text:list-item>
                    <text:list-item text:style-override="id1-3-2-2-1-2-2-3-6">
                      <text:number>f.</text:number>
                      <text:p text:style-name="al">hulpvraag: behoefte van een cliënt aan jeugdhulp in verband met opgroei- en opvoedingsproblemen, psychische problemen en stoornissen, als bedoeld in artikel 2.3, eerste lid, van de wet;</text:p>
                    </text:list-item>
                    <text:list-item text:style-override="id1-3-2-2-1-2-2-3-7">
                      <text:number>g.</text:number>
                      <text:p text:style-name="al">individuele voorziening: op de cliënt toegesneden voorziening als bedoeld in hoofdstuk 3;</text:p>
                    </text:list-item>
                    <text:list-item text:style-override="id1-3-2-2-1-2-2-3-8">
                      <text:number>h.</text:number>
                      <text:p text:style-name="al">pgb: persoonsgebonden budget als bedoeld in artikel 8.1.1 van de wet;</text:p>
                    </text:list-item>
                    <text:list-item text:style-override="id1-3-2-2-1-2-2-3-9">
                      <text:number>i.</text:number>
                      <text:p text:style-name="al">sociaal netwerk: personen uit de huiselijke kring of andere personen met wie de jeugdige en/of de ouder(s) een sociale relatie hebben, zoals familieleden, vrienden of buren;</text:p>
                    </text:list-item>
                    <text:list-item text:style-override="id1-3-2-2-1-2-2-3-10">
                      <text:number>j.</text:number>
                      <text:p text:style-name="al">uitvoeringsbesluit: het landelijke Uitvoeringsbesluit Jeugdhulp;</text:p>
                    </text:list-item>
                    <text:list-item text:style-override="id1-3-2-2-1-2-2-3-11">
                      <text:number>k.</text:number>
                      <text:p text:style-name="al">wet: Jeugdwet.</text:p>
                    </text:list-item>
                  </text:list>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jeugdige en/of zijn gezinssysteem. </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vormen van algemene voorzieningen zijn beschikbaar:</text:p>
                  <text:list text:style-name="id1-3-2-2-2-3-2-3">
                    <text:list-item text:style-override="id1-3-2-2-2-3-2-3-1">
                      <text:number>a.</text:number>
                      <text:p text:style-name="al">informatie en opvoedadvies;</text:p>
                    </text:list-item>
                    <text:list-item text:style-override="id1-3-2-2-2-3-2-3-2">
                      <text:number>b.</text:number>
                      <text:p text:style-name="al">Praktijkondersteuners jeugd bij huisartsenpraktijken;</text:p>
                    </text:list-item>
                    <text:list-item text:style-override="id1-3-2-2-2-3-2-3-3">
                      <text:number>c.</text:number>
                      <text:p text:style-name="al">preventie opvoed- en opgroeiondersteuning individueel;</text:p>
                    </text:list-item>
                    <text:list-item text:style-override="id1-3-2-2-2-3-2-3-4">
                      <text:number>d.</text:number>
                      <text:p text:style-name="al">preventie opvoed- en opgroeiondersteuning groepsgewijs;</text:p>
                    </text:list-item>
                    <text:list-item text:style-override="id1-3-2-2-2-3-2-3-5">
                      <text:number>e.</text:number>
                      <text:p text:style-name="al">kortdurende en lichte ambulante ondersteuning.</text:p>
                    </text:list-item>
                  </text:list>
                </text:list-item>
                <text:list-item text:style-override="id1-3-2-2-2-3-3">
                  <text:number>2.</text:number>
                  <text:p text:style-name="al">Het college kan de genoemde algemene voorzieningen nader uitwerken in beleidsregels..</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4.</text:span> Beschikbare individuele voorzieningen</text:p>
              <text:list text:style-name="id1-3-2-2-3-2-2">
                <text:list-item text:style-override="id1-3-2-2-3-2-2">
                  <text:number>1.</text:number>
                  <text:p text:style-name="al">Een individuele voorziening wordt ingezet met als doel om de jeugdige in staat te stellen om:</text:p>
                  <text:list text:style-name="id1-3-2-2-3-2-2-3">
                    <text:list-item text:style-override="id1-3-2-2-3-2-2-3-1">
                      <text:number>a.</text:number>
                      <text:p text:style-name="al">Gezond en veilig op te groeien;</text:p>
                    </text:list-item>
                    <text:list-item text:style-override="id1-3-2-2-3-2-2-3-2">
                      <text:number>b.</text:number>
                      <text:p text:style-name="al">Te groeien naar zelfstandigheid; en;</text:p>
                    </text:list-item>
                    <text:list-item text:style-override="id1-3-2-2-3-2-2-3-3">
                      <text:number>c.</text:number>
                      <text:p text:style-name="al">Voldoende zelfredzaam te zijn en maatschappelijk te participeren.</text:p>
                    </text:list-item>
                  </text:list>
                </text:list-item>
                <text:list-item text:style-override="id1-3-2-2-3-2-3">
                  <text:number>2.</text:number>
                  <text:p text:style-name="al">De volgende individuele voorzieningen zijn beschikbaar:</text:p>
                  <text:list text:style-name="id1-3-2-2-3-2-3-3">
                    <text:list-item text:style-override="id1-3-2-2-3-2-3-3-1">
                      <text:number>a.</text:number>
                      <text:p text:style-name="al">Ambulante jeugdhulp in de vorm van:</text:p>
                      <text:list text:style-name="id1-3-2-2-3-2-3-3-1-3">
                        <text:list-item text:style-override="id1-3-2-2-3-2-3-3-1-3-1">
                          <text:number>1.</text:number>
                          <text:p text:style-name="al">Begeleiding Individueel;</text:p>
                        </text:list-item>
                        <text:list-item text:style-override="id1-3-2-2-3-2-3-3-1-3-2">
                          <text:number>2.</text:number>
                          <text:p text:style-name="al">Vaktherapie;</text:p>
                        </text:list-item>
                        <text:list-item text:style-override="id1-3-2-2-3-2-3-3-1-3-3">
                          <text:number>3.</text:number>
                          <text:p text:style-name="al">Behandeling Individueel;</text:p>
                        </text:list-item>
                        <text:list-item text:style-override="id1-3-2-2-3-2-3-3-1-3-4">
                          <text:number>4.</text:number>
                          <text:p text:style-name="al">Forensische jeugdhulp – behandeling;</text:p>
                        </text:list-item>
                        <text:list-item text:style-override="id1-3-2-2-3-2-3-3-1-3-5">
                          <text:number>5.</text:number>
                          <text:p text:style-name="al">Medicatiecontrole;</text:p>
                        </text:list-item>
                        <text:list-item text:style-override="id1-3-2-2-3-2-3-3-1-3-6">
                          <text:number>6.</text:number>
                          <text:p text:style-name="al">Begeleiding Groep (basis – intensief);</text:p>
                        </text:list-item>
                        <text:list-item text:style-override="id1-3-2-2-3-2-3-3-1-3-7">
                          <text:number>7.</text:number>
                          <text:p text:style-name="al">Behandeling Groep (basis – intensief);</text:p>
                        </text:list-item>
                        <text:list-item text:style-override="id1-3-2-2-3-2-3-3-1-3-8">
                          <text:number>8.</text:number>
                          <text:p text:style-name="al">Kinderdagcentrum (KDC)/Orthopedisch dagcentrum (ODC) (basis – intensief);</text:p>
                        </text:list-item>
                        <text:list-item text:style-override="id1-3-2-2-3-2-3-3-1-3-9">
                          <text:number>9.</text:number>
                          <text:p text:style-name="al">Ernstige Dyslexiezorg;</text:p>
                        </text:list-item>
                        <text:list-item text:style-override="id1-3-2-2-3-2-3-3-1-3-10">
                          <text:number>10.</text:number>
                          <text:p text:style-name="al">Screening.</text:p>
                        </text:list-item>
                      </text:list>
                    </text:list-item>
                    <text:list-item text:style-override="id1-3-2-2-3-2-3-3-2">
                      <text:number>b.</text:number>
                      <text:p text:style-name="al">Ambulante alternatieven voor verblijf in de vorm van:</text:p>
                      <text:list text:style-name="id1-3-2-2-3-2-3-3-2-3">
                        <text:list-item text:style-override="id1-3-2-2-3-2-3-3-2-3-1">
                          <text:number>1.</text:number>
                          <text:p text:style-name="al">Zeer Intensieve Traumabehandeling (ZIT);</text:p>
                        </text:list-item>
                        <text:list-item text:style-override="id1-3-2-2-3-2-3-3-2-3-2">
                          <text:number>2.</text:number>
                          <text:p text:style-name="al">Flexible Assertive Community Treatment (FACT);</text:p>
                        </text:list-item>
                        <text:list-item text:style-override="id1-3-2-2-3-2-3-3-2-3-3">
                          <text:number>3.</text:number>
                          <text:p text:style-name="al">Multisysteem Therapie (MST);</text:p>
                        </text:list-item>
                        <text:list-item text:style-override="id1-3-2-2-3-2-3-3-2-3-4">
                          <text:number>4.</text:number>
                          <text:p text:style-name="al">Crisis Systeem Interventie (CSI). </text:p>
                        </text:list-item>
                      </text:list>
                    </text:list-item>
                    <text:list-item text:style-override="id1-3-2-2-3-2-3-3-3">
                      <text:number>c.</text:number>
                      <text:p text:style-name="al">Wonen in de vorm van:</text:p>
                      <text:list text:style-name="id1-3-2-2-3-2-3-3-3-3">
                        <text:list-item text:style-override="id1-3-2-2-3-2-3-3-3-3-1">
                          <text:number>1.</text:number>
                          <text:p text:style-name="al">Pleegzorg;</text:p>
                        </text:list-item>
                        <text:list-item text:style-override="id1-3-2-2-3-2-3-3-3-3-2">
                          <text:number>2.</text:number>
                          <text:p text:style-name="al">Gezinshuis;</text:p>
                        </text:list-item>
                        <text:list-item text:style-override="id1-3-2-2-3-2-3-3-3-3-3">
                          <text:number>3.</text:number>
                          <text:p text:style-name="al">Woongroep;</text:p>
                        </text:list-item>
                        <text:list-item text:style-override="id1-3-2-2-3-2-3-3-3-3-4">
                          <text:number>4.</text:number>
                          <text:p text:style-name="al">Hoogspecialistische kleinschalige woonvoorziening.</text:p>
                        </text:list-item>
                      </text:list>
                    </text:list-item>
                    <text:list-item text:style-override="id1-3-2-2-3-2-3-3-4">
                      <text:number>d.</text:number>
                      <text:p text:style-name="al">Verblijf in de vorm van:</text:p>
                      <text:list text:style-name="id1-3-2-2-3-2-3-3-4-3">
                        <text:list-item text:style-override="id1-3-2-2-3-2-3-3-4-3-1">
                          <text:number>1.</text:number>
                          <text:p text:style-name="al">Kamertraining;</text:p>
                        </text:list-item>
                        <text:list-item text:style-override="id1-3-2-2-3-2-3-3-4-3-2">
                          <text:number>2.</text:number>
                          <text:p text:style-name="al">Ouder-kind Groep;</text:p>
                        </text:list-item>
                        <text:list-item text:style-override="id1-3-2-2-3-2-3-3-4-3-3">
                          <text:number>3.</text:number>
                          <text:p text:style-name="al">Behandelgroep;</text:p>
                        </text:list-item>
                        <text:list-item text:style-override="id1-3-2-2-3-2-3-3-4-3-4">
                          <text:number>4.</text:number>
                          <text:p text:style-name="al">Driemileuvoorziening;</text:p>
                        </text:list-item>
                        <text:list-item text:style-override="id1-3-2-2-3-2-3-3-4-3-5">
                          <text:number>5.</text:number>
                          <text:p text:style-name="al">Jeugd GGZ verblijf;</text:p>
                        </text:list-item>
                        <text:list-item text:style-override="id1-3-2-2-3-2-3-3-4-3-6">
                          <text:number>6.</text:number>
                          <text:p text:style-name="al">JeugdzorgPlus;</text:p>
                        </text:list-item>
                        <text:list-item text:style-override="id1-3-2-2-3-2-3-3-4-3-7">
                          <text:number>7.</text:number>
                          <text:p text:style-name="al">Deeltijd verblijf/logeren;</text:p>
                        </text:list-item>
                        <text:list-item text:style-override="id1-3-2-2-3-2-3-3-4-3-8">
                          <text:number>8.</text:number>
                          <text:p text:style-name="al">Extra Verblijfsbegeleiding</text:p>
                        </text:list-item>
                      </text:list>
                    </text:list-item>
                    <text:list-item text:style-override="id1-3-2-2-3-2-3-3-5">
                      <text:number>e.</text:number>
                      <text:p text:style-name="al">Crisiszorg in de vorm van:</text:p>
                      <text:list text:style-name="id1-3-2-2-3-2-3-3-5-3">
                        <text:list-item text:style-override="id1-3-2-2-3-2-3-3-5-3-1">
                          <text:number>1.</text:number>
                          <text:p text:style-name="al">Crisisdienst GGZ-jeugd</text:p>
                        </text:list-item>
                        <text:list-item text:style-override="id1-3-2-2-3-2-3-3-5-3-2">
                          <text:number>2.</text:number>
                          <text:p text:style-name="al">Ambulante crisiszorg;</text:p>
                          <text:list text:style-name="id1-3-2-2-3-2-3-3-5-3-2-3">
                            <text:list-item text:style-override="id1-3-2-2-3-2-3-3-5-3-2-3-1">
                              <text:number>i.</text:number>
                              <text:p text:style-name="al">Familie First;</text:p>
                            </text:list-item>
                            <text:list-item text:style-override="id1-3-2-2-3-2-3-3-5-3-2-3-2">
                              <text:number>ii.</text:number>
                              <text:p text:style-name="al">Ambulante spoedhulp (ASH).</text:p>
                            </text:list-item>
                          </text:list>
                        </text:list-item>
                        <text:list-item text:style-override="id1-3-2-2-3-2-3-3-5-3-3">
                          <text:number>3.</text:number>
                          <text:p text:style-name="al">Crisisverblijf:</text:p>
                          <text:list text:style-name="id1-3-2-2-3-2-3-3-5-3-3-3">
                            <text:list-item text:style-override="id1-3-2-2-3-2-3-3-5-3-3-3-1">
                              <text:number>i.</text:number>
                              <text:p text:style-name="al">Crisisverblijf Licht verstandelijke beperkt (LvB);</text:p>
                            </text:list-item>
                            <text:list-item text:style-override="id1-3-2-2-3-2-3-3-5-3-3-3-2">
                              <text:number>ii.</text:number>
                              <text:p text:style-name="al">Crisisverblijf Jeugd- en Opvoedhulp (J&amp;O);</text:p>
                            </text:list-item>
                            <text:list-item text:style-override="id1-3-2-2-3-2-3-3-5-3-3-3-3">
                              <text:number>iii.</text:number>
                              <text:p text:style-name="al">Crisisverblijf Jeugd GGZ;</text:p>
                            </text:list-item>
                            <text:list-item text:style-override="id1-3-2-2-3-2-3-3-5-3-3-3-4">
                              <text:number>iv.</text:number>
                              <text:p text:style-name="al">Crisispleegzorg.</text:p>
                            </text:list-item>
                          </text:list>
                        </text:list-item>
                      </text:list>
                    </text:list-item>
                    <text:list-item text:style-override="id1-3-2-2-3-2-3-3-6">
                      <text:number>f.</text:number>
                      <text:p text:style-name="al">Jeugdbescherming en jeugdreclassering.</text:p>
                    </text:list-item>
                    <text:list-item text:style-override="id1-3-2-2-3-2-3-3-7">
                      <text:number>g.</text:number>
                      <text:p text:style-name="al">Advies en Expertise.</text:p>
                    </text:list-item>
                    <text:list-item text:style-override="id1-3-2-2-3-2-3-3-8">
                      <text:number>h.</text:number>
                      <text:p text:style-name="al">Jeugdhulpvervoer.</text:p>
                    </text:list-item>
                  </text:list>
                </text:list-item>
                <text:list-item text:style-override="id1-3-2-2-3-2-4">
                  <text:number>3.</text:number>
                  <text:p text:style-name="al">Het college maakt in het kader van de inkoop- of subsidierelatie op geaggregeerd niveau afspraken over in ieder geval de volgende aspecten van de individuele voorzieningen:</text:p>
                  <text:list text:style-name="id1-3-2-2-3-2-4-3">
                    <text:list-item text:style-override="id1-3-2-2-3-2-4-3-1">
                      <text:number>a.</text:number>
                      <text:p text:style-name="al">Doelgroepen;</text:p>
                    </text:list-item>
                    <text:list-item text:style-override="id1-3-2-2-3-2-4-3-2">
                      <text:number>b.</text:number>
                      <text:p text:style-name="al">Activiteiten;</text:p>
                    </text:list-item>
                    <text:list-item text:style-override="id1-3-2-2-3-2-4-3-3">
                      <text:number>c.</text:number>
                      <text:p text:style-name="al">Doorlooptijd;</text:p>
                    </text:list-item>
                    <text:list-item text:style-override="id1-3-2-2-3-2-4-3-4">
                      <text:number>d.</text:number>
                      <text:p text:style-name="al">Intensiteit;</text:p>
                    </text:list-item>
                    <text:list-item text:style-override="id1-3-2-2-3-2-4-3-5">
                      <text:number>e.</text:number>
                      <text:p text:style-name="al">Kwaliteit;</text:p>
                    </text:list-item>
                    <text:list-item text:style-override="id1-3-2-2-3-2-4-3-6">
                      <text:number>f.</text:number>
                      <text:p text:style-name="al">Beoogd resultaat;</text:p>
                    </text:list-item>
                    <text:list-item text:style-override="id1-3-2-2-3-2-4-3-7">
                      <text:number>g.</text:number>
                      <text:p text:style-name="al">Productcode. </text:p>
                    </text:list-item>
                  </text:list>
                </text:list-item>
                <text:list-item text:style-override="id1-3-2-2-3-2-5">
                  <text:number>4.</text:number>
                  <text:p text:style-name="al">Het college kan in de individuele voorzieningen nader uitwerken in beleidsregels.</text:p>
                </text:list-item>
              </text:list>
            </text:section>
            <text:p text:style-name="hoofdstuk_bottom"/>
          </text:section>
          <text:section text:name="hoofdstuk_id1-3-2-2-4" text:style-name="hoofdstuk">
            <text:p text:style-name="hoofdstuk_kop"><text:span text:style-name="label">Hoofdstuk</text:span> <text:span text:style-name="nr">4:</text:span> Toegang tot jeugdhulp</text:p>
            <text:section text:name="artikel_id1-3-2-2-4-2" text:style-name="artikel">
              <text:p text:style-name="artikel_kop_titel"><text:span text:style-name="artikel_kop_label">Artikel</text:span> <text:span text:style-name="artikel_kop_nr">5.</text:span> Toegang jeugdhulp via de huisarts, medisch specialist of jeugdarts</text:p>
              <text:list text:style-name="id1-3-2-2-4-2-2">
                <text:list-item text:style-override="id1-3-2-2-4-2-2">
                  <text:number>1.</text:number>
                  <text:p text:style-name="al">Het college draagt zorg voor de inzet van jeugdhulp na een verwijzing door de huisarts, medisch specialist of jeugdarts, en hanteert hierbij de volgende voorwaarden:</text:p>
                  <text:list text:style-name="id1-3-2-2-4-2-2-3">
                    <text:list-item text:style-override="id1-3-2-2-4-2-2-3-1">
                      <text:number>a.</text:number>
                      <text:p text:style-name="al">Er is sprake van een gecontracteerde jeugdhulpaanbieder. Het college vergoedt geen jeugdhulp als er verwezen wordt naar een niet-gecontracteerde jeugdhulpaanbieder voor zorg in natura, terwijl een gecontracteerde jeugdhulpaanbieder beschikbaar is om de zorg in natura te bieden;</text:p>
                    </text:list-item>
                    <text:list-item text:style-override="id1-3-2-2-4-2-2-3-2">
                      <text:number>b.</text:number>
                      <text:p text:style-name="al">De jeugdhulpaanbieder houdt zich aan de afspraken die hij met de gemeente heeft gemaakt en de regels daarover zijn opgenomen in deze verordening, en met name artikel 10 over het stappenplan van de Centrale Raad van Beroep;</text:p>
                    </text:list-item>
                    <text:list-item text:style-override="id1-3-2-2-4-2-2-3-3">
                      <text:number>c.</text:number>
                      <text:p text:style-name="al">De jeugdhulpaanbieder houdt zich aan de door de verwijzer genoemde hulpvraag, individuele voorziening, omvang en duur. Indien dit niet expliciet is in de verwijzing is bepaald, dan geldt het bepaalde in onderdeel b van dit lid;</text:p>
                    </text:list-item>
                    <text:list-item text:style-override="id1-3-2-2-4-2-2-3-4">
                      <text:number>d.</text:number>
                      <text:p text:style-name="al">Binnen eenzelfde hulpvraag vindt geen dubbele inzet van jeugdhulp plaats. Als er meerdere individuele voorzieningen geboden worden aan de jeugdige en/of het gezinssysteem, dan wordt gekeken naar de samenhang tussen deze individuele voorzieningen. </text:p>
                    </text:list-item>
                  </text:list>
                </text:list-item>
                <text:list-item text:style-override="id1-3-2-2-4-2-3">
                  <text:number>2.</text:number>
                  <text:p text:style-name="al">Het college legt de te verlenen individuele voorziening, dan wel het afwijzen daarvan, vast in een beschikking als bedoeld in artikel 15.</text:p>
                </text:list-item>
                <text:list-item text:style-override="id1-3-2-2-4-2-4">
                  <text:number>3.</text:number>
                  <text:p text:style-name="al">Het college kan in beleidsregels de procedure voor toegang via externe verwijzers nader uitwerken. </text:p>
                </text:list-item>
              </text:list>
            </text:section>
            <text:section text:name="artikel_id1-3-2-2-4-3" text:style-name="artikel">
              <text:p text:style-name="artikel_kop_titel"><text:span text:style-name="artikel_kop_label">Artikel</text:span> <text:span text:style-name="artikel_kop_nr">6.</text:span> Toegang jeugdhulp via gecertificeerde instellingen, rechter, OM of JJI</text:p>
              <text:list text:style-name="id1-3-2-2-4-3-2">
                <text:list-item text:style-override="id1-3-2-2-4-3-2">
                  <text:number>1.</text:number>
                  <text:p text:style-name="al">Het college draagt zorg voor de inzet van jeugdhulp die de gecertificeerde instelling nodig acht bij de uitvoering van een kinderbeschermingsmaatregel of jeugdreclassering.</text:p>
                </text:list-item>
                <text:list-item text:style-override="id1-3-2-2-4-3-3">
                  <text:number>2.</text:number>
                  <text:p text:style-name="al">Het college draagt tevens zorg voor de inzet van jeugdhulp die de rechter, de officier van justitie, de directeur van de justitiële jeugdinrichting (JJI) of de selectiefunctionaris van de JJI nodig acht bij de uitvoering van jeugdreclassering.</text:p>
                </text:list-item>
              </text:list>
            </text:section>
            <text:section text:name="artikel_id1-3-2-2-4-4" text:style-name="artikel">
              <text:p text:style-name="artikel_kop_titel"><text:span text:style-name="artikel_kop_label">Artikel</text:span> <text:span text:style-name="artikel_kop_nr">7.</text:span> Toegang jeugdhulp via gemeente</text:p>
              <text:list text:style-name="id1-3-2-2-4-4-2">
                <text:list-item text:style-override="id1-3-2-2-4-4-2">
                  <text:number>1.</text:number>
                  <text:p text:style-name="al">Een individuele voorziening wordt toegekend door middel van een besluit van het college.</text:p>
                </text:list-item>
                <text:list-item text:style-override="id1-3-2-2-4-4-3">
                  <text:number>2.</text:number>
                  <text:p text:style-name="al">Het college neemt het besluit als bedoeld in het eerste lid op grond van de aanvraag als bedoeld in artikel 13 en het onderzoek als bedoeld in artikel 10.</text:p>
                </text:list-item>
                <text:list-item text:style-override="id1-3-2-2-4-4-4">
                  <text:number>3.</text:number>
                  <text:p text:style-name="al">In spoedeisende gevallen als bedoeld in artikel 2.6 van de wet treft het college zo spoedig mogelijk een passende tijdelijke maatregel of vraagt het college een machtiging gesloten jeugdhulp als bedoeld in hoofdstuk 6 van de wet.</text:p>
                </text:list-item>
              </text:list>
            </text:section>
            <text:p text:style-name="hoofdstuk_bottom"/>
          </text:section>
          <text:section text:name="hoofdstuk_id1-3-2-2-5" text:style-name="hoofdstuk">
            <text:p text:style-name="hoofdstuk_kop"><text:span text:style-name="label">Hoofdstuk</text:span> <text:span text:style-name="nr">5:</text:span> Procedure melding, onderzoek, aanvraag en beschikking</text:p>
            <text:section text:name="artikel_id1-3-2-2-5-2" text:style-name="artikel">
              <text:p text:style-name="artikel_kop_titel"><text:span text:style-name="artikel_kop_label">Artikel</text:span> <text:span text:style-name="artikel_kop_nr">8.</text:span> Melding</text:p>
              <text:list text:style-name="id1-3-2-2-5-2-2">
                <text:list-item text:style-override="id1-3-2-2-5-2-2">
                  <text:number>1.</text:number>
                  <text:p text:style-name="al">Een hulpvraag kan door of namens een jeugdige en/of ouder(s) vormvrij worden gemeld bij de gemeente Oldenzaal en/of het Sociaal Plein.</text:p>
                </text:list-item>
                <text:list-item text:style-override="id1-3-2-2-5-2-3">
                  <text:number>2.</text:number>
                  <text:p text:style-name="al">Het college bevestigt de ontvangst van de melding.</text:p>
                </text:list-item>
                <text:list-item text:style-override="id1-3-2-2-5-2-4">
                  <text:number>3.</text:number>
                  <text:p text:style-name="al">In spoedeisende gevallen treft het college na melding onverwijld een tijdelijke voorziening in afwachting van de uitkomst van het onderzoek. </text:p>
                </text:list-item>
              </text:list>
            </text:section>
            <text:section text:name="artikel_id1-3-2-2-5-3" text:style-name="artikel">
              <text:p text:style-name="artikel_kop_titel"><text:span text:style-name="artikel_kop_label">Artikel</text:span> <text:span text:style-name="artikel_kop_nr">9.</text:span> Cliëntondersteuning</text:p>
              <text:list text:style-name="id1-3-2-2-5-3-2">
                <text:list-item text:style-override="id1-3-2-2-5-3-2">
                  <text:number>1.</text:number>
                  <text:p text:style-name="al">Het college draagt zorg voor de beschikbaarheid van gratis cliëntondersteuning. </text:p>
                </text:list-item>
                <text:list-item text:style-override="id1-3-2-2-5-3-3">
                  <text:number>2.</text:number>
                  <text:p text:style-name="al">Het college wijst de jeugdige en/of ouder(s) voor het onderzoek op de mogelijkheid gebruik te maken van gratis cliëntondersteuning. </text:p>
                </text:list-item>
              </text:list>
            </text:section>
            <text:section text:name="artikel_id1-3-2-2-5-4" text:style-name="artikel">
              <text:p text:style-name="artikel_kop_titel"><text:span text:style-name="artikel_kop_label">Artikel</text:span> <text:span text:style-name="artikel_kop_nr">10.</text:span> Onderzoek (Stappenplan)</text:p>
              <text:list text:style-name="id1-3-2-2-5-4-2">
                <text:list-item text:style-override="id1-3-2-2-5-4-2">
                  <text:number>1.</text:number>
                  <text:p text:style-name="al">Het college onderzoekt in een gesprek met de jeugdige en/of zijn ouder(s) zo spoedig mogelijk de noodzaak voor het treffen van een voorziening op het gebied van jeugdhulp: Het college doet dit middels het stappenplan van de Centrale Raad van Beroep:</text:p>
                  <text:list text:style-name="id1-3-2-2-5-4-2-3">
                    <text:list-item text:style-override="id1-3-2-2-5-4-2-3-1">
                      <text:number>a.</text:number>
                      <text:p text:style-name="al">stap 1: het college stelt vast wat de hulpvraag is van de jeugdige en/of zijn ouder; </text:p>
                    </text:list-item>
                    <text:list-item text:style-override="id1-3-2-2-5-4-2-3-2">
                      <text:number>b.</text:number>
                      <text:p text:style-name="al">stap 2: het college stelt vast of er sprake is van opgroei- en opvoedingsproblemen, psychische problemen en/of stoornissen en zo ja, welke problemen en stoornissen dat zijn;</text:p>
                    </text:list-item>
                    <text:list-item text:style-override="id1-3-2-2-5-4-2-3-3">
                      <text:number>c.</text:number>
                      <text:p text:style-name="al">stap 3: wanneer het college de problemen en stoornissen heeft vastgesteld, kan worden bepaald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5-4-2-3-4">
                      <text:number>d.</text:number>
                      <text:p text:style-name="al">stap 4: nadat de noodzakelijke hulp in kaart is gebracht, wordt onderzocht of en in hoeverre de eigen kracht en het probleemoplossend vermogen van de ouder en van het sociale netwerk toereikend zijn om zelf de nodige hulp en ondersteuning te kunnen bieden. In artikel 11 is het onderzoek naar eigen kracht en het probleemoplossend vermogen nader uitgewerkt;</text:p>
                    </text:list-item>
                    <text:list-item text:style-override="id1-3-2-2-5-4-2-3-5">
                      <text:number>e.</text:number>
                      <text:p text:style-name="al">stap 5: als vaststaat welke hulp de jeugdige nodig heeft en dat ouders en/of het sociaal netwerk hier niet (geheel) in kunnen voorzien, wordt onderzocht of de jeugdige aanspraak kan maken op een algemene of voorliggende voorziening;</text:p>
                    </text:list-item>
                    <text:list-item text:style-override="id1-3-2-2-5-4-2-3-6">
                      <text:number>f.</text:number>
                      <text:p text:style-name="al">stap 6: slechts voor zover die mogelijkheden ontoereikend zijn, verleent het college een voorziening van jeugdhulp. Voor zover het onderzoek naar de nodige hulp, dan wel jeugdhulp specifieke deskundigheid vereist zal een specifiek deskundig oordeel en advies niet mogen ontbreken. De hiervoor bedoelde verschillende stadia van onderzoek vragen op die stadia aangepaste deskundigheid. Het college zorgt ervoor dat die deskundigheid gewaarborgd is en dat deze naar discipline van deskundigheid concreet kenbaar is voor de hulpvrager.</text:p>
                    </text:list-item>
                  </text:list>
                </text:list-item>
                <text:list-item text:style-override="id1-3-2-2-5-4-3">
                  <text:number>2.</text:number>
                  <text:p text:style-name="al">Het college kan in overleg met jeugdige en/of ouder(s) afzien van een gesprek.</text:p>
                </text:list-item>
                <text:list-item text:style-override="id1-3-2-2-5-4-4">
                  <text:number>3.</text:number>
                  <text:p text:style-name="al">Tijdens het gesprek wordt de cliënt in begrijpelijke bewoordingen medegedeeld welke mogelijkheden bestaan om te kiezen voor een pgb en wat de gevolgen van die keuze zijn.</text:p>
                </text:list-item>
                <text:list-item text:style-override="id1-3-2-2-5-4-5">
                  <text:number>4.</text:number>
                  <text:p text:style-name="al">De uitkomsten van het onderzoek worden middels een plan aan client verstrekt. </text:p>
                </text:list-item>
                <text:list-item text:style-override="id1-3-2-2-5-4-6">
                  <text:number>5.</text:number>
                  <text:p text:style-name="al">Indien uit het onderzoek blijkt, dat een individuele voorziening noodzakelijk is, dan bepaalt het college een kostprijs op basis van de voor de cliënt noodzakelijke hulp, intensiteit en duur om het gewenste resultaat te behalen.</text:p>
                </text:list-item>
                <text:list-item text:style-override="id1-3-2-2-5-4-7">
                  <text:number>6.</text:number>
                  <text:p text:style-name="al">Het college kan de ingezette individuele voorziening (tussentijds) evalueren met de jeugdige, het gezinssysteem en/of de jeugdhulpaanbieder of zorgverlener. </text:p>
                </text:list-item>
                <text:list-item text:style-override="id1-3-2-2-5-4-8">
                  <text:number>7.</text:number>
                  <text:p text:style-name="al">Het college kan nadere regels vaststellen met betrekking tot de inhoud van en de wijze waarop het onderzoek wordt uitgevoerd.</text:p>
                </text:list-item>
              </text:list>
            </text:section>
            <text:section text:name="artikel_id1-3-2-2-5-5" text:style-name="artikel">
              <text:p text:style-name="artikel_kop_titel"><text:span text:style-name="artikel_kop_label">Artikel</text:span> <text:span text:style-name="artikel_kop_nr">11.</text:span> Afwegingskader eigen mogelijkheden en probleemoplossend vermogen (eigen kracht)</text:p>
              <text:list text:style-name="id1-3-2-2-5-5-2">
                <text:list-item text:style-override="id1-3-2-2-5-5-2">
                  <text:number>1.</text:number>
                  <text:p text:style-name="al">Een individuele voorziening voor jeugdhulp wordt niet verstrekt als uit het onderzoek blijkt dat de jeugdige en/of de ouders (eventueel met behulp van het sociaal netwerk) op eigen kracht kunnen voorzien in of bijdragen aan het oplossen van de opgroei- en opvoedingsproblemen, psychische problemen of stoornissen, psychosociale problemen, gedragsproblemen of beperkingen.</text:p>
                </text:list-item>
                <text:list-item text:style-override="id1-3-2-2-5-5-3">
                  <text:number>2.</text:number>
                  <text:p text:style-name="al">Bij het beoordelen van de eigen kracht heeft het college, gelet op het bepaalde in artikelen 82 en 247 van Boek 1 van het Burgerlijk Wetboek, als uitgangspunt dat de ouders en andere verzorgers en opvoeders te allen tijde verantwoordelijk zijn voor het verzorgen en opvoeden van de jeugdige en het houden van toezicht. Van hen wordt verwacht dat zij alles doen wat binnen hun mogelijkheden past om ervoor te zorgen dat de jeugdige gezond en veilig kan opgroeien. Deze verantwoordelijkheid geldt ook als de jeugdige een ziekte, aandoening of beperking heeft. </text:p>
                </text:list-item>
                <text:list-item text:style-override="id1-3-2-2-5-5-4">
                  <text:number>3.</text:number>
                  <text:p text:style-name="al">In tegenstelling tot lid 1 en 2 kan een voorziening aan ouders toegekend worden als zij langdurig 24 uur per dag toezicht en zorg in de nabijheid moeten en kunnen bieden aan een kind dat ouder is dan 8 jaar. </text:p>
                </text:list-item>
                <text:list-item text:style-override="id1-3-2-2-5-5-5">
                  <text:number>4.</text:number>
                  <text:p text:style-name="al">Tot de eigen mogelijkheden en het probleemoplossend vermogen behoort in elk geval het aanspreken van een aanvullende zorgverzekering als die is afgesloten of afgesloten kan worden. </text:p>
                </text:list-item>
                <text:list-item text:style-override="id1-3-2-2-5-5-6">
                  <text:number>5.</text:number>
                  <text:p text:style-name="al">Indien de noodzakelijke hulp specialistische zorg betreft, dan wordt dit niet belegd bij ouders of het sociaal netwerk, omwille van de objectiviteit, onafhankelijkheid en deskundigheid die vereist is. Onder specialistische hulp wordt verstaan alle vormen van jeugdhulp met uitzondering van begeleiding individueel (zoals vermeld in artikel 4 lid 2 sub a onder 1 van deze Verordening). </text:p>
                </text:list-item>
                <text:list-item text:style-override="id1-3-2-2-5-5-7">
                  <text:number>6.</text:number>
                  <text:p text:style-name="al">Om te bepalen wat de jeugdige en/of ouders (eventueel met behulp van het sociaal netwerk) kunnen oplossen, beoordeelt het college het stappenplan van artikel 10 deze verordening én:</text:p>
                  <text:list text:style-name="id1-3-2-2-5-5-7-3">
                    <text:list-item text:style-override="id1-3-2-2-5-5-7-3-1">
                      <text:number>a.</text:number>
                      <text:p text:style-name="al">De voor de jeugdige benodigde hulp, ondersteuningsintensiteit en de duur daarvan;</text:p>
                    </text:list-item>
                    <text:list-item text:style-override="id1-3-2-2-5-5-7-3-2">
                      <text:number>b.</text:number>
                      <text:p text:style-name="al">De mogelijkheden, de draagkracht en de belastbaarheid van de ouders;</text:p>
                    </text:list-item>
                    <text:list-item text:style-override="id1-3-2-2-5-5-7-3-3">
                      <text:number>c.</text:number>
                      <text:p text:style-name="al">De samenstelling van het gezin en de woonsituatie;</text:p>
                    </text:list-item>
                    <text:list-item text:style-override="id1-3-2-2-5-5-7-3-4">
                      <text:number>d.</text:number>
                      <text:p text:style-name="al">Het belang van de ouders om te voorzien in een inkomen, waarbij geen financiële draag-krachtmeting wordt gedaan. </text:p>
                    </text:list-item>
                    <text:list-item text:style-override="id1-3-2-2-5-5-7-3-5">
                      <text:number>e.</text:number>
                      <text:p text:style-name="al">De mogelijkheid van het sociale netwerk om de jeugdige en de ouders te ondersteunen;</text:p>
                    </text:list-item>
                    <text:list-item text:style-override="id1-3-2-2-5-5-7-3-6">
                      <text:number>f.</text:number>
                      <text:p text:style-name="al">Het duurzame effect van de eigen mogelijkheden en/of het eigen netwerk;</text:p>
                    </text:list-item>
                    <text:list-item text:style-override="id1-3-2-2-5-5-7-3-7">
                      <text:number>g.</text:number>
                      <text:p text:style-name="al">Overige relevante omstandigheden die redelijkerwijs van invloed kunnen zijn op de mogelijkheid om de benodigde hulp zelf te bieden. </text:p>
                    </text:list-item>
                  </text:list>
                </text:list-item>
              </text:list>
            </text:section>
            <text:section text:name="artikel_id1-3-2-2-5-6" text:style-name="artikel">
              <text:p text:style-name="artikel_kop_titel"><text:span text:style-name="artikel_kop_label">Artikel</text:span> <text:span text:style-name="artikel_kop_nr">12.</text:span> Advies</text:p>
              <text:list text:style-name="id1-3-2-2-5-6-2">
                <text:list-item text:style-override="id1-3-2-2-5-6-2">
                  <text:number>1.</text:number>
                  <text:p text:style-name="al">Het college is bevoegd om, voor zover dit van belang kan zijn voor het onderzoek, degene door of namens wie een melding of een aanvraag is ingediend en/of diens relevante huisgenoten:</text:p>
                  <text:list text:style-name="id1-3-2-2-5-6-2-3">
                    <text:list-item text:style-override="id1-3-2-2-5-6-2-3-1">
                      <text:number>a.</text:number>
                      <text:p text:style-name="al">op te roepen in persoon te verschijnen op een door het college te bepalen plaats en tijdstip en hem te bevragen.</text:p>
                    </text:list-item>
                    <text:list-item text:style-override="id1-3-2-2-5-6-2-3-2">
                      <text:number>b.</text:number>
                      <text:p text:style-name="al">op een door het college te bepalen plaats en tijdstip door een of meer daartoe aangewezen deskundigen te doen bevragen en/of onderzoeken.</text:p>
                    </text:list-item>
                  </text:list>
                </text:list-item>
                <text:list-item text:style-override="id1-3-2-2-5-6-3">
                  <text:number>2.</text:number>
                  <text:p text:style-name="al">Het college kan een door hem daartoe aangewezen adviesinstantie om advies vragen indien:</text:p>
                  <text:list text:style-name="id1-3-2-2-5-6-3-3">
                    <text:list-item text:style-override="id1-3-2-2-5-6-3-3-1">
                      <text:number>a.</text:number>
                      <text:p text:style-name="al">het een melding of een aanvraag betreft van een persoon die niet eerder een voorziening heeft gehad c.q. met wie niet eerder een gesprek als bedoeld in artikel 10 is gevoerd.</text:p>
                    </text:list-item>
                    <text:list-item text:style-override="id1-3-2-2-5-6-3-3-2">
                      <text:number>b.</text:number>
                      <text:p text:style-name="al">het een melding of een aanvraag betreft van een persoon die wel eerder een voorziening heeft gehad of een gesprek heeft gevoerd, maar waarvan de medische omstandigheden zodanig zijn veranderd dat die gewijzigde omstandigheden de noodzaak van een voorziening of de soort van voorziening kunnen beïnvloeden;</text:p>
                    </text:list-item>
                    <text:list-item text:style-override="id1-3-2-2-5-6-3-3-3">
                      <text:number>c.</text:number>
                      <text:p text:style-name="al">het college dat overigens gewenst vindt.</text:p>
                    </text:list-item>
                  </text:list>
                </text:list-item>
              </text:list>
            </text:section>
            <text:section text:name="artikel_id1-3-2-2-5-7" text:style-name="artikel">
              <text:p text:style-name="artikel_kop_titel"><text:span text:style-name="artikel_kop_label">Artikel</text:span> <text:span text:style-name="artikel_kop_nr">13.</text:span> Aanvraag</text:p>
              <text:list text:style-name="id1-3-2-2-5-7-2">
                <text:list-item text:style-override="id1-3-2-2-5-7-2">
                  <text:number>1.</text:number>
                  <text:p text:style-name="al">Een aanvraag voor een individuele voorziening kan op drie manieren door of namens een cliënt worden ingediend middels:</text:p>
                  <text:list text:style-name="id1-3-2-2-5-7-2-3">
                    <text:list-item text:style-override="id1-3-2-2-5-7-2-3-1">
                      <text:number>a.</text:number>
                      <text:p text:style-name="al">een door het college vastgesteld aanvraagformulier;</text:p>
                    </text:list-item>
                    <text:list-item text:style-override="id1-3-2-2-5-7-2-3-2">
                      <text:number>b.</text:number>
                      <text:p text:style-name="al">een ondertekend plan;</text:p>
                    </text:list-item>
                    <text:list-item text:style-override="id1-3-2-2-5-7-2-3-3">
                      <text:number>c.</text:number>
                      <text:p text:style-name="al">een emailbericht waarin de aanvrager instemt met de inhoud van het plan en aangeeft de geadviseerd voorziening aan te willen vragen.</text:p>
                    </text:list-item>
                  </text:list>
                </text:list-item>
                <text:list-item text:style-override="id1-3-2-2-5-7-3">
                  <text:number>2.</text:number>
                  <text:p text:style-name="al">Als de jeugdhulp betrekking heeft op een ander dan de aanvrager, behoeft de aanvraag de instemming van de cliënt waarop de aanvraag betrekking heeft.</text:p>
                </text:list-item>
                <text:list-item text:style-override="id1-3-2-2-5-7-4">
                  <text:number>3.</text:number>
                  <text:p text:style-name="al">Heeft de aanvraag betrekking op een minderjarige:</text:p>
                  <text:list text:style-name="id1-3-2-2-5-7-4-3">
                    <text:list-item text:style-override="id1-3-2-2-5-7-4-3-1">
                      <text:number>a.</text:number>
                      <text:p text:style-name="al">die jonger is dan 12 jaren, of;</text:p>
                    </text:list-item>
                    <text:list-item text:style-override="id1-3-2-2-5-7-4-3-2">
                      <text:number>b.</text:number>
                      <text:p text:style-name="al">die ouder is dan 12 jaren en niet in staat tot een redelijke waardering van zijn belangen ter zake dan is niet de instemming van de minderjarige vereist, maar van diens wettelijke vertegenwoordiger.</text:p>
                    </text:list-item>
                  </text:list>
                </text:list-item>
                <text:list-item text:style-override="id1-3-2-2-5-7-5">
                  <text:number>4.</text:number>
                  <text:p text:style-name="al">Heeft de aanvraag betrekking op een minderjarige die de leeftijd van 12 maar nog niet die van 16 jaren heeft bereikt, dan behoeft de aanvraag de instemming van zowel de minderjarige als de wettelijke vertegenwoordiger. Weigert de wettelijke vertegenwoordiger in te stemmen met de aanvraag, dan kan het college toch een besluit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5-7-6">
                  <text:number>5.</text:number>
                  <text:p text:style-name="al">De cliënt die een aanvraag indient voor een individuele voorziening, verstrekt het college indien noodzakelijk een document als bedoeld in artikel 1 van de Wet op de identificatieplicht.</text:p>
                </text:list-item>
                <text:list-item text:style-override="id1-3-2-2-5-7-7">
                  <text:number>6.</text:number>
                  <text:p text:style-name="al">Het college stelt nadere regels vast met betrekking tot de procedure voor de aanvraag van een individuele voorziening.</text:p>
                </text:list-item>
              </text:list>
            </text:section>
            <text:section text:name="artikel_id1-3-2-2-5-8" text:style-name="artikel">
              <text:p text:style-name="artikel_kop_titel"><text:span text:style-name="artikel_kop_label">Artikel</text:span> <text:span text:style-name="artikel_kop_nr">14.</text:span> Criteria voor een individuele voorziening</text:p>
              <text:list text:style-name="id1-3-2-2-5-8-2">
                <text:list-item text:style-override="id1-3-2-2-5-8-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zelf kan verminderen of wegnemen.</text:p>
                </text:list-item>
                <text:list-item text:style-override="id1-3-2-2-5-8-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o.a. aangesloten bij de richtlijnen van het Nederlands Jeugdinstituut (NJi) en de richtlijnen van Hoofdstuk 4 van de Beleidsregels indicatiestelling Wlz.</text:p>
                </text:list-item>
                <text:list-item text:style-override="id1-3-2-2-5-8-4">
                  <text:number>3.</text:number>
                  <text:p text:style-name="al">Indien de aanvraag betrekking heeft op kosten voor jeugdhulp die de jeugdige en/of ouder(s) voorafgaand aan de aanvraag heeft gemaakt, kan het college hier slechts een voorziening voor verstrekken als:</text:p>
                  <text:list text:style-name="id1-3-2-2-5-8-4-3">
                    <text:list-item text:style-override="id1-3-2-2-5-8-4-3-1">
                      <text:number>a.</text:number>
                      <text:p text:style-name="al">op het moment van de melding/aanvraag nog steeds sprake is van opgroei- of opvoedingsproblemen, psychische problemen of stoornissen waarvoor de hulp is ingezet, en; </text:p>
                    </text:list-item>
                    <text:list-item text:style-override="id1-3-2-2-5-8-4-3-2">
                      <text:number>b.</text:number>
                      <text:p text:style-name="al">voor zover het college de noodzaak en passendheid van de voorziening en de gemaakte kosten achteraf nog kan beoordelen.</text:p>
                    </text:list-item>
                  </text:list>
                </text:list-item>
                <text:list-item text:style-override="id1-3-2-2-5-8-5">
                  <text:number>4.</text:number>
                  <text:p text:style-name="al">De voorziening als bedoeld in het derde lid kan slechts betrekking hebben op gemaakte kosten vanaf de meldingsdatum en tot uiterlijk de datum waarop een gecontracteerde aanbieder de hulp over kan nemen.</text:p>
                </text:list-item>
                <text:list-item text:style-override="id1-3-2-2-5-8-6">
                  <text:number>5.</text:number>
                  <text:p text:style-name="al">Het college weigert een individuele voorziening als:</text:p>
                  <text:list text:style-name="id1-3-2-2-5-8-6-3">
                    <text:list-item text:style-override="id1-3-2-2-5-8-6-3-1">
                      <text:number>a.</text:number>
                      <text:p text:style-name="al">client de hulpvraag middels eigen kracht of middels het sociaal netwerk kunnen oplossen;</text:p>
                    </text:list-item>
                    <text:list-item text:style-override="id1-3-2-2-5-8-6-3-2">
                      <text:number>b.</text:number>
                      <text:p text:style-name="al">er gebruik gemaakt kan worden van een (aanvullende) verzekering die is afgesloten;</text:p>
                    </text:list-item>
                    <text:list-item text:style-override="id1-3-2-2-5-8-6-3-3">
                      <text:number>c.</text:number>
                      <text:p text:style-name="al">er een algemene voorziening of overige/andere voorziening bestaat;</text:p>
                    </text:list-item>
                    <text:list-item text:style-override="id1-3-2-2-5-8-6-3-4">
                      <text:number>d.</text:number>
                      <text:p text:style-name="al">de individuele voorziening betrekking heeft op kosten die zijn gemaakt over een periode langer dan de in lid 3 genoemde periode;</text:p>
                    </text:list-item>
                    <text:list-item text:style-override="id1-3-2-2-5-8-6-3-5">
                      <text:number>e.</text:number>
                      <text:p text:style-name="al">de individuele voorziening aantoonbaar niet effectief is voor de hulpvraag van de jeugdige en/of zijn (pleeg)ouder. </text:p>
                    </text:list-item>
                  </text:list>
                </text:list-item>
                <text:list-item text:style-override="id1-3-2-2-5-8-7">
                  <text:number>6.</text:number>
                  <text:p text:style-name="al">Het college kan nadere regels stellen met betrekking tot de voorwaarden voor toekenning van een individuele voorziening.</text:p>
                </text:list-item>
              </text:list>
            </text:section>
            <text:section text:name="artikel_id1-3-2-2-5-9" text:style-name="artikel">
              <text:p text:style-name="artikel_kop_titel"><text:span text:style-name="artikel_kop_label">Artikel</text:span> <text:span text:style-name="artikel_kop_nr">15.</text:span> Beschikking</text:p>
              <text:list text:style-name="id1-3-2-2-5-9-2">
                <text:list-item text:style-override="id1-3-2-2-5-9-2">
                  <text:number>1.</text:number>
                  <text:p text:style-name="al">In de beschikking tot verstrekking van een individuele voorziening wordt aangegeven of deze als voorziening in natura of als pgb wordt verstrekt.</text:p>
                </text:list-item>
                <text:list-item text:style-override="id1-3-2-2-5-9-3">
                  <text:number>2.</text:number>
                  <text:p text:style-name="al">Bij het verstrekken van een voorziening in natura vermeldt de beschikking in ieder geval:</text:p>
                  <text:list text:style-name="id1-3-2-2-5-9-3-3">
                    <text:list-item text:style-override="id1-3-2-2-5-9-3-3-1">
                      <text:number>a.</text:number>
                      <text:p text:style-name="al">welke individuele voorziening verstrekt wordt en wat het beoogde resultaat daarvan is;</text:p>
                    </text:list-item>
                    <text:list-item text:style-override="id1-3-2-2-5-9-3-3-2">
                      <text:number>b.</text:number>
                      <text:p text:style-name="al">de ingangsdatum en duur van de verstrekking;</text:p>
                    </text:list-item>
                    <text:list-item text:style-override="id1-3-2-2-5-9-3-3-3">
                      <text:number>c.</text:number>
                      <text:p text:style-name="al">hoe de voorziening wordt verstrekt, en indien van toepassing;</text:p>
                    </text:list-item>
                    <text:list-item text:style-override="id1-3-2-2-5-9-3-3-4">
                      <text:number>d.</text:number>
                      <text:p text:style-name="al">welke andere voorzieningen relevant zijn of kunnen zijn.</text:p>
                    </text:list-item>
                  </text:list>
                </text:list-item>
                <text:list-item text:style-override="id1-3-2-2-5-9-4">
                  <text:number>3.</text:number>
                  <text:p text:style-name="al">Bij het verstrekken van een voorziening in de vorm van een pgb vermeldt de beschikking in ieder geval:</text:p>
                  <text:list text:style-name="id1-3-2-2-5-9-4-3">
                    <text:list-item text:style-override="id1-3-2-2-5-9-4-3-1">
                      <text:number>a.</text:number>
                      <text:p text:style-name="al">aan welk resultaat het pgb moet worden besteed;</text:p>
                    </text:list-item>
                    <text:list-item text:style-override="id1-3-2-2-5-9-4-3-2">
                      <text:number>b.</text:number>
                      <text:p text:style-name="al">welke kwaliteitseisen gelden voor de besteding van het pgb;</text:p>
                    </text:list-item>
                    <text:list-item text:style-override="id1-3-2-2-5-9-4-3-3">
                      <text:number>c.</text:number>
                      <text:p text:style-name="al">de hoogte van het pgb en hoe dit tot stand is gekomen;</text:p>
                    </text:list-item>
                    <text:list-item text:style-override="id1-3-2-2-5-9-4-3-4">
                      <text:number>d.</text:number>
                      <text:p text:style-name="al">de duur van de verstrekking waarvoor het pgb is bedoeld;</text:p>
                    </text:list-item>
                    <text:list-item text:style-override="id1-3-2-2-5-9-4-3-5">
                      <text:number>e.</text:number>
                      <text:p text:style-name="al">de wijze van verantwoording van de besteding van het pgb.</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egels voor persoonsgebonden budget</text:p>
            <text:section text:name="artikel_id1-3-2-2-6-2" text:style-name="artikel">
              <text:p text:style-name="artikel_kop_titel"><text:span text:style-name="artikel_kop_label">Artikel</text:span> <text:span text:style-name="artikel_kop_nr">16.</text:span> Criteria voor pgb</text:p>
              <text:list text:style-name="id1-3-2-2-6-2-2">
                <text:list-item text:style-override="id1-3-2-2-6-2-2">
                  <text:number>1.</text:number>
                  <text:p text:style-name="al">Als een jeugdige en/of ouder(s) in aanmerking komt voor een individuele voorziening en deze ondersteuning zelf in wil kopen door middel van een pgb, dan dient men dit verzoek in door middel van een door het college vastgesteld format voor het budgetplan. In dit budgetplan is opgenomen:</text:p>
                  <text:list text:style-name="id1-3-2-2-6-2-2-3">
                    <text:list-item text:style-override="id1-3-2-2-6-2-2-3-1">
                      <text:number>a.</text:number>
                      <text:p text:style-name="al">de motivatie waarom het natura-aanbod van de gemeente niet passend is en een pgb gewenst is; </text:p>
                    </text:list-item>
                    <text:list-item text:style-override="id1-3-2-2-6-2-2-3-2">
                      <text:number>b.</text:number>
                      <text:p text:style-name="al">de voorgenomen zorgverlener van de individuele voorziening en de wijze waarop de jeugdhulp georganiseerd wordt; </text:p>
                    </text:list-item>
                    <text:list-item text:style-override="id1-3-2-2-6-2-2-3-3">
                      <text:number>c.</text:number>
                      <text:p text:style-name="al">op welke wijze de kwaliteit van de jeugdhulp is gewaarborgd, waarbij de kwaliteitseisen van de zorgverlener van deze verordening zijn opgenomen; </text:p>
                    </text:list-item>
                    <text:list-item text:style-override="id1-3-2-2-6-2-2-3-4">
                      <text:number>d.</text:number>
                      <text:p text:style-name="al">de kosten van de uitvoering, uitgedrukt in aantal eenheden en tarief; </text:p>
                    </text:list-item>
                    <text:list-item text:style-override="id1-3-2-2-6-2-2-3-5">
                      <text:number>e.</text:number>
                      <text:p text:style-name="al">de wijze waarop het pgb beheerd en georganiseerd gaat worden door de budgethouder en/of vertegenwoordiger, waarbij rekening gehouden wordt met de kennis en vaardigheden die een budgethouder en/of vertegenwoordiger moet bezitten om een pgb te kunnen beheren. Alle vaardigheden zijn omschreven in deze verordening.</text:p>
                    </text:list-item>
                  </text:list>
                </text:list-item>
                <text:list-item text:style-override="id1-3-2-2-6-2-3">
                  <text:number>2.</text:number>
                  <text:p text:style-name="al">De persoon aan wie een pgb wordt verstrekt, kan de jeugdhulp onder de volgende voorwaarden betrekken van een persoon die behoort tot het sociale netwerk als voldaan wordt aan de voorwaarden van artikel 18 én:</text:p>
                  <text:list text:style-name="id1-3-2-2-6-2-3-3">
                    <text:list-item text:style-override="id1-3-2-2-6-2-3-3-1">
                      <text:number>a.</text:number>
                      <text:p text:style-name="al">deze persoon hiervoor een tarief hanteert dat niet hoger is dan het op grond van het in artikel 19 gehanteerde tarief en; </text:p>
                    </text:list-item>
                    <text:list-item text:style-override="id1-3-2-2-6-2-3-3-2">
                      <text:number>b.</text:number>
                      <text:p text:style-name="al">dat deze persoon heeft aangegeven dat de zorg aan de belanghebbende voor hem niet tot overbelasting leidt en;</text:p>
                    </text:list-item>
                    <text:list-item text:style-override="id1-3-2-2-6-2-3-3-3">
                      <text:number>c.</text:number>
                      <text:p text:style-name="al">dat tussenpersonen of belangbehartigers niet uit het pgb mogen worden betaald.</text:p>
                    </text:list-item>
                  </text:list>
                </text:list-item>
                <text:list-item text:style-override="id1-3-2-2-6-2-4">
                  <text:number>3.</text:number>
                  <text:p text:style-name="al">Het college stelt in het besluit nadere regels vast over de aan het pgb verbonden voorwaarden en verplichtingen.</text:p>
                </text:list-item>
              </text:list>
            </text:section>
            <text:section text:name="artikel_id1-3-2-2-6-3" text:style-name="artikel">
              <text:p text:style-name="artikel_kop_titel"><text:span text:style-name="artikel_kop_label">Artikel</text:span> <text:span text:style-name="artikel_kop_nr">17.</text:span> Formele hulp (professional)</text:p>
              <text:list text:style-name="id1-3-2-2-6-3-2">
                <text:list-item text:style-override="id1-3-2-2-6-3-2">
                  <text:number>1.</text:number>
                  <text:p text:style-name="al">Van formele hulp is sprake als de hulp verleend wordt door onderstaande personen: </text:p>
                  <text:list text:style-name="id1-3-2-2-6-3-2-3">
                    <text:list-item text:style-override="id1-3-2-2-6-3-2-3-1">
                      <text:number>a.</text:number>
                      <text:p text:style-name="al">personen die werkzaam zijn bij een organisatie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6-3-2-3-2">
                      <text:number>b.</text:number>
                      <text:p text:style-name="al">personen die aangemerkt zijn als zelfstandige zonder personeel. Daarnaast staan deze personen ten aanzien van de voor het pgb uit te voeren taken/werkzaamheden ingeschreven in het Handelsregister (conform artikel 5 Handelsregisterwet 2007) en beschikken over de relevante diploma’s die nodig zijn voor uitoefening van de desbetreffende taken, of</text:p>
                    </text:list-item>
                    <text:list-item text:style-override="id1-3-2-2-6-3-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text:p>
                    </text:list-item>
                  </text:list>
                </text:list-item>
                <text:list-item text:style-override="id1-3-2-2-6-3-3">
                  <text:number>2.</text:number>
                  <text:p text:style-name="al">Als de hulp wordt verleend door een ander persoon dan beschreven in het eerste lid, onder a, b of c is er sprake van informele hulp. </text:p>
                </text:list-item>
                <text:list-item text:style-override="id1-3-2-2-6-3-4">
                  <text:number>3.</text:number>
                  <text:p text:style-name="al">Het college kent een pgb voor formele hulp alleen toe indien de zorgverlener: </text:p>
                  <text:list text:style-name="id1-3-2-2-6-3-4-3">
                    <text:list-item text:style-override="id1-3-2-2-6-3-4-3-1">
                      <text:number>a.</text:number>
                      <text:p text:style-name="al">voldoet aan de vereisten van hoofdstuk 4 van de wet en de bepalingen van deze verordening;</text:p>
                    </text:list-item>
                    <text:list-item text:style-override="id1-3-2-2-6-3-4-3-2">
                      <text:number>b.</text:number>
                      <text:p text:style-name="al">werkt op basis van een plan. </text:p>
                    </text:list-item>
                  </text:list>
                </text:list-item>
              </text:list>
            </text:section>
            <text:section text:name="artikel_id1-3-2-2-6-4" text:style-name="artikel">
              <text:p text:style-name="artikel_kop_titel"><text:span text:style-name="artikel_kop_label">Artikel</text:span> <text:span text:style-name="artikel_kop_nr">18.</text:span> Informele hulp </text:p>
              <text:list text:style-name="id1-3-2-2-6-4-2">
                <text:list-item text:style-override="id1-3-2-2-6-4-2">
                  <text:number>1.</text:number>
                  <text:p text:style-name="al">Het college kent een pgb voor informele hulp alleen toe als: </text:p>
                  <text:list text:style-name="id1-3-2-2-6-4-2-3">
                    <text:list-item text:style-override="id1-3-2-2-6-4-2-3-1">
                      <text:number>a.</text:number>
                      <text:p text:style-name="al">wordt gemotiveerd waarom de inzet van informele hulp leidt tot een gelijk of beter resultaat dan de inzet van formele hulp; </text:p>
                    </text:list-item>
                    <text:list-item text:style-override="id1-3-2-2-6-4-2-3-2">
                      <text:number>b.</text:number>
                      <text:p text:style-name="al">de persoon die de informele hulp verleent voldoet aan de minimale kwaliteitseisen die zijn opgenomen in deze verordening; </text:p>
                    </text:list-item>
                    <text:list-item text:style-override="id1-3-2-2-6-4-2-3-3">
                      <text:number>c.</text:number>
                      <text:p text:style-name="al">de persoon die de informele hulp verleent beschikt over de voor de hulpvraag benodigde competenties, kennis en vaardigheden om verantwoorde hulp te bieden; </text:p>
                    </text:list-item>
                    <text:list-item text:style-override="id1-3-2-2-6-4-2-3-4">
                      <text:number>d.</text:number>
                      <text:p text:style-name="al">de persoon die de informele hulp verleent geen deel uitmaakt van de complexe problematiek waarvoor de jeugdhulp ingezet wordt; </text:p>
                    </text:list-item>
                    <text:list-item text:style-override="id1-3-2-2-6-4-2-3-5">
                      <text:number>e.</text:number>
                      <text:p text:style-name="al">er gewerkt wordt op basis van een budgetplan; en </text:p>
                    </text:list-item>
                    <text:list-item text:style-override="id1-3-2-2-6-4-2-3-6">
                      <text:number>f.</text:number>
                      <text:p text:style-name="al">de ondersteuning aan de jeugdige en/of zijn ouder niet leidt tot overbelasting bij de persoon die de informele hulp verleent. </text:p>
                    </text:list-item>
                  </text:list>
                </text:list-item>
                <text:list-item text:style-override="id1-3-2-2-6-4-3">
                  <text:number>2.</text:number>
                  <text:p text:style-name="al">Het college kan ouders en/of het sociaal netwerk een pgb voor informele hulp toekennen voor continue 24 uur zorg in de nabijheid en toezicht als bedoeld in artikel 11 lid 3 van deze verordening. De noodzaak van het continue toezicht op het kind wordt door een onafhankelijk arts vastgesteld. Verder geldt dat een Wlz-indicatie nog niet is verkregen.</text:p>
                </text:list-item>
                <text:list-item text:style-override="id1-3-2-2-6-4-4">
                  <text:number>3.</text:number>
                  <text:p text:style-name="al">Het college weigert een pgb voor een informele hulpverlener als de hulp op grond van het afwegingskader in het door het SKJ vastgestelde Kwaliteitskader Jeugd, geboden moet worden door een geregistreerde professional. </text:p>
                </text:list-item>
                <text:list-item text:style-override="id1-3-2-2-6-4-5">
                  <text:number>4.</text:number>
                  <text:p text:style-name="al">Het college weigert een pgb voor behandeling door een persoon die geschaard kan worden onder informele hulp. Onder behandeling wordt verstaan: diagnostiek of een aanpak van een stoornis en bijbehorende problemen op verschillende levensgebieden. De ouder of een ander persoon uit het sociaal netwerk kan door zijn persoonlijke relatie met de jeugdige niet volledig objectief en onafhankelijk handelen.</text:p>
                </text:list-item>
              </text:list>
            </text:section>
            <text:section text:name="artikel_id1-3-2-2-6-5" text:style-name="artikel">
              <text:p text:style-name="artikel_kop_titel"><text:span text:style-name="artikel_kop_label">Artikel</text:span> <text:span text:style-name="artikel_kop_nr">19.</text:span> Hoogte PGB</text:p>
              <text:list text:style-name="id1-3-2-2-6-5-2">
                <text:list-item text:style-override="id1-3-2-2-6-5-2">
                  <text:number>1.</text:number>
                  <text:p text:style-name="al">De hoogte van een pgb bedraagt in ieder geval niet meer dan de prijs waarvoor het college deze hulp heeft gecontracteerd en is gebaseerd op de ondersteuningsbehoefte van de cliënt, de intensiteit en de duur van de benodigde ondersteuning. </text:p>
                </text:list-item>
                <text:list-item text:style-override="id1-3-2-2-6-5-3">
                  <text:number>2.</text:number>
                  <text:p text:style-name="al">Het college stelt nadere regels ten aanzien van de berekeningswijze van persoonsgebonden budgetten:</text:p>
                  <text:list text:style-name="id1-3-2-2-6-5-3-3">
                    <text:list-item text:style-override="id1-3-2-2-6-5-3-3-1">
                      <text:number>a.</text:number>
                      <text:p text:style-name="al">er wordt onderscheid gemaakt tussen verschillende vormen van hulp en ondersteuning en, voor zover van toepassing, in ieder geval in verband met:</text:p>
                      <text:list text:style-name="id1-3-2-2-6-5-3-3-1-3">
                        <text:list-item text:style-override="id1-3-2-2-6-5-3-3-1-3-1">
                          <text:number>•</text:number>
                          <text:p text:style-name="al">de te bieden deskundigheid en/of;</text:p>
                        </text:list-item>
                        <text:list-item text:style-override="id1-3-2-2-6-5-3-3-1-3-2">
                          <text:number>•</text:number>
                          <text:p text:style-name="al">het vereiste opleidingsniveau en/of;</text:p>
                        </text:list-item>
                        <text:list-item text:style-override="id1-3-2-2-6-5-3-3-1-3-3">
                          <text:number>•</text:number>
                          <text:p text:style-name="al">of er gewerkt wordt volgens toepasselijke professionele of kwaliteitsstandaarden;</text:p>
                        </text:list-item>
                      </text:list>
                    </text:list-item>
                    <text:list-item text:style-override="id1-3-2-2-6-5-3-3-2">
                      <text:number>b.</text:number>
                      <text:p text:style-name="al">voor een zelfstandig professional geldt dat het persoonsgebonden budget-tarief wordt bepaald op 80% van de voorziening in natura, waarbij rekening is gehouden met het feit dat deze aanbieder geen of lagere overheadkosten heeft dan een professionele organisatie met personeel;</text:p>
                    </text:list-item>
                  </text:list>
                </text:list-item>
                <text:list-item text:style-override="id1-3-2-2-6-5-4">
                  <text:number>3.</text:number>
                  <text:p text:style-name="al">Een persoonsgebonden budget dient door de cliënt binnen zes maanden na toekenning te worden aangewend ten behoeve van het resultaat waarvoor het is verstrekt.</text:p>
                </text:list-item>
                <text:list-item text:style-override="id1-3-2-2-6-5-5">
                  <text:number>4.</text:number>
                  <text:p text:style-name="al">De hoogte van het pgb voor formele hulp bedraagt 80% van het tarief voor gecontracteerde jeugdhulp in natura, tenzij op basis van het door de jeugdige en/of zijn ouder ingediende budgetplan passende en toereikende jeugdhulp voor een lager tarief kan worden ingekocht. </text:p>
                </text:list-item>
                <text:list-item text:style-override="id1-3-2-2-6-5-6">
                  <text:number>5.</text:number>
                  <text:p text:style-name="al">Als het op basis van het vierde lid vastgestelde pgb in een individueel geval onvoldoende is om de aangewezen jeugdhulp te kunnen inkopen, en deze ondersteuning niet wordt aangeboden door het gecontracteerde aanbod van jeugdhulp, wordt het tarief zodanig aangepast dat de hulp hiermee bij tenminste één jeugdhulpaanbieder kan worden ingekocht. </text:p>
                </text:list-item>
                <text:list-item text:style-override="id1-3-2-2-6-5-7">
                  <text:number>6.</text:number>
                  <text:p text:style-name="al">De hoogte van het pgb voor informele hulp is bij het bestaan van een dienstbetrekking gelijk aan het bruto minimumuurloon dat op 1 januari van het betrekking hebbende kalenderjaar geldt én verhoogd wordt met € 1,00, inclusief vakantiebijslag, zoals bedoeld in de Wet minimumloon en minimumvakantiebijslag voor een persoon van 21 jaar of ouder met een 36-urige werkweek.</text:p>
                </text:list-item>
                <text:list-item text:style-override="id1-3-2-2-6-5-8">
                  <text:number>7.</text:number>
                  <text:p text:style-name="al">De hoogte van het pgb voor informele hulp voor deeltijdverblijf (logeeropvang) bedraagt € 30,00 per etmaal. </text:p>
                </text:list-item>
                <text:list-item text:style-override="id1-3-2-2-6-5-9">
                  <text:number>8.</text:number>
                  <text:p text:style-name="al">De tegemoetkoming voor langdurige 24 uur zorg in nabijheid en toezicht voor ouder (als bedoeld in artikelen 11 lid 3 en 18 lid 2) is gemaximeerd tot 9 uur per week ter hoogte van het informele hulp tarief conform het zesde lid. </text:p>
                </text:list-item>
                <text:list-item text:style-override="id1-3-2-2-6-5-10">
                  <text:number>9.</text:number>
                  <text:p text:style-name="al">Als aanspraak bestaat op een individuele voorziening jeugdhulpvervoer in de vorm van pgb, dan bedraagt de vergoeding het belastingvrije bedrag per kilometer. </text:p>
                </text:list-item>
                <text:list-item text:style-override="id1-3-2-2-6-5-11">
                  <text:number>10.</text:number>
                  <text:p text:style-name="al">Het pgb bevat geen verantwoordingsvrij bedrag. </text:p>
                </text:list-item>
                <text:list-item text:style-override="id1-3-2-2-6-5-12">
                  <text:number>11.</text:number>
                  <text:p text:style-name="al">De volgende kosten zijn uitgesloten voor vergoeding vanuit een pgb:</text:p>
                  <text:list text:style-name="id1-3-2-2-6-5-12-3">
                    <text:list-item text:style-override="id1-3-2-2-6-5-12-3-1">
                      <text:number>a.</text:number>
                      <text:p text:style-name="al">kosten van bemiddeling;</text:p>
                    </text:list-item>
                    <text:list-item text:style-override="id1-3-2-2-6-5-12-3-2">
                      <text:number>b.</text:number>
                      <text:p text:style-name="al">kosten voor tussenpersonen of belangenbehartigers;</text:p>
                    </text:list-item>
                    <text:list-item text:style-override="id1-3-2-2-6-5-12-3-3">
                      <text:number>c.</text:number>
                      <text:p text:style-name="al">kosten voor het voeren van een pgb-administratie;</text:p>
                    </text:list-item>
                    <text:list-item text:style-override="id1-3-2-2-6-5-12-3-4">
                      <text:number>d.</text:number>
                      <text:p text:style-name="al">kosten voor ondersteuning bij het aanvragen en beheren van een pgb;</text:p>
                    </text:list-item>
                    <text:list-item text:style-override="id1-3-2-2-6-5-12-3-5">
                      <text:number>e.</text:number>
                      <text:p text:style-name="al">kosten voor feestdagenuitkering en een eenmalige uitkering.</text:p>
                    </text:list-item>
                  </text:list>
                </text:list-item>
                <text:list-item text:style-override="id1-3-2-2-6-5-13">
                  <text:number>12.</text:number>
                  <text:p text:style-name="al">Het college kan de Sociale Verzekeringsbank gemotiveerd verzoeken om betalingen uit het pgb voor ten hoogste dertien weken geheel of gedeeltelijk op te schorten als duidelijk is dat de jeugdige of ouder het pgb in die periode anders ten onrechte kan inzetten.</text:p>
                </text:list-item>
                <text:list-item text:style-override="id1-3-2-2-6-5-14">
                  <text:number>13.</text:number>
                  <text:p text:style-name="al">Het college legt in de nadere regels de hoogte van de daadwerkelijke tarieven vast.</text:p>
                </text:list-item>
              </text:list>
            </text:section>
            <text:p text:style-name="hoofdstuk_bottom"/>
          </text:section>
          <text:section text:name="hoofdstuk_id1-3-2-2-7" text:style-name="hoofdstuk">
            <text:p text:style-name="hoofdstuk_kop"><text:span text:style-name="label">Hoofdstuk</text:span> <text:span text:style-name="nr">7:</text:span> Herziening, Intrekking, terugvordering en controle</text:p>
            <text:section text:name="artikel_id1-3-2-2-7-2" text:style-name="artikel">
              <text:p text:style-name="artikel_kop_titel"><text:span text:style-name="artikel_kop_label">Artikel</text:span> <text:span text:style-name="artikel_kop_nr">20.</text:span> Herziening, intrekking en terugvordering</text:p>
              <text:list text:style-name="id1-3-2-2-7-2-2">
                <text:list-item text:style-override="id1-3-2-2-7-2-2">
                  <text:number>1.</text:number>
                  <text:p text:style-name="al">Onverminderd artikel 8.1.4 van de wet kan het college een beslissing aangaande een individuele voorziening herzien dan wel intrekken als het college vaststelt dat:</text:p>
                  <text:list text:style-name="id1-3-2-2-7-2-2-3">
                    <text:list-item text:style-override="id1-3-2-2-7-2-2-3-1">
                      <text:number>a.</text:number>
                      <text:p text:style-name="al">de cliënt onjuiste of onvolledige gegevens heeft verstrekt en de verstrekking van juiste of volledige gegevens tot een andere beslissing zou hebben geleid;</text:p>
                    </text:list-item>
                    <text:list-item text:style-override="id1-3-2-2-7-2-2-3-2">
                      <text:number>b.</text:number>
                      <text:p text:style-name="al">de cliënt niet langer op de individuele voorziening of op het pgb is aangewezen;</text:p>
                    </text:list-item>
                    <text:list-item text:style-override="id1-3-2-2-7-2-2-3-3">
                      <text:number>c.</text:number>
                      <text:p text:style-name="al">de individuele voorziening of het pgb niet meer toereikend is te achten;</text:p>
                    </text:list-item>
                    <text:list-item text:style-override="id1-3-2-2-7-2-2-3-4">
                      <text:number>d.</text:number>
                      <text:p text:style-name="al">de cliënt niet voldoet aan de voorwaarden van de individuele voorziening of het pgb, of</text:p>
                    </text:list-item>
                    <text:list-item text:style-override="id1-3-2-2-7-2-2-3-5">
                      <text:number>e.</text:number>
                      <text:p text:style-name="al">de cliënt de individuele voorziening of het pgb niet of voor een ander doel gebruikt dan waarvoor het is bestemd.</text:p>
                    </text:list-item>
                  </text:list>
                </text:list-item>
                <text:list-item text:style-override="id1-3-2-2-7-2-3">
                  <text:number>2.</text:number>
                  <text:p text:style-name="al">Als het college een beslissing op grond van het eerste lid heeft herzien of ingetrokken, kan het college de geldswaarde vorderen van de teveel of ten onrechte genoten individuele voorziening of het teveel of ten onrechte genoten pgb.</text:p>
                </text:list-item>
              </text:list>
            </text:section>
            <text:section text:name="artikel_id1-3-2-2-7-3" text:style-name="artikel">
              <text:p text:style-name="artikel_kop_titel"><text:span text:style-name="artikel_kop_label">Artikel</text:span> <text:span text:style-name="artikel_kop_nr">21.</text:span> Controle</text:p>
              <text:list text:style-name="id1-3-2-2-7-3-2">
                <text:list-item text:style-override="id1-3-2-2-7-3-2">
                  <text:number>1.</text:number>
                  <text:p text:style-name="al">Het college onderzoekt, al dan niet steekproefsgewijs, of de verstrekte voorzieningen worden gebruikt dan wel besteed ten behoeve van het doel waarvoor ze verstrekt zijn.</text:p>
                </text:list-item>
                <text:list-item text:style-override="id1-3-2-2-7-3-3">
                  <text:number>2.</text:number>
                  <text:p text:style-name="al">Het college kan nadere regels stellen met betrekking tot deze controle.</text:p>
                </text:list-item>
              </text:list>
            </text:section>
            <text:p text:style-name="hoofdstuk_bottom"/>
          </text:section>
          <text:section text:name="hoofdstuk_id1-3-2-2-8" text:style-name="hoofdstuk">
            <text:p text:style-name="hoofdstuk_kop"><text:span text:style-name="label">Hoofdstuk</text:span> <text:span text:style-name="nr">8:</text:span> Verhouding prijs en kwaliteit</text:p>
            <text:section text:name="artikel_id1-3-2-2-8-2" text:style-name="artikel">
              <text:p text:style-name="artikel_kop_titel"><text:span text:style-name="artikel_kop_label">Artikel</text:span> <text:span text:style-name="artikel_kop_nr">2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 de algemene en specifieke kwaliteitseisen en voorwaarden opgenomen in de inkoopbestekken van het regionale samenwerkingsverband OZJT/Samen 14.</text:p>
            </text:section>
            <text:p text:style-name="hoofdstuk_bottom"/>
          </text:section>
          <text:section text:name="hoofdstuk_id1-3-2-2-9" text:style-name="hoofdstuk">
            <text:p text:style-name="hoofdstuk_kop"><text:span text:style-name="label">Hoofdstuk</text:span> <text:span text:style-name="nr">9:</text:span> Vertrouwenspersoon, klachten en medezeggenschap</text:p>
            <text:section text:name="artikel_id1-3-2-2-9-2" text:style-name="artikel">
              <text:p text:style-name="artikel_kop_titel"><text:span text:style-name="artikel_kop_label">Artikel</text:span> <text:span text:style-name="artikel_kop_nr">23.</text:span> Vertrouwenspersoon</text:p>
              <text:p text:style-name="al">Het college wijst cliënten erop dat zij zich desgewenst kunnen laten bijstaan door een onafhankelijke vertrouwenspersoon.</text:p>
            </text:section>
            <text:section text:name="artikel_id1-3-2-2-9-3" text:style-name="artikel">
              <text:p text:style-name="artikel_kop_titel"><text:span text:style-name="artikel_kop_label">Artikel</text:span> <text:span text:style-name="artikel_kop_nr">24.</text:span> Klachtregeling</text:p>
              <text:p text:style-name="al">Het college behandelt klachten van cliënten die betrekking hebben op de wijze van afhandeling van meldingen en aanvragen als bedoeld in deze verordening overeenkomstig de op dat moment geldende procedure van behandeling van klachten binnen de gemeente Oldenzaal.</text:p>
            </text:section>
            <text:section text:name="artikel_id1-3-2-2-9-4" text:style-name="artikel">
              <text:p text:style-name="artikel_kop_titel"><text:span text:style-name="artikel_kop_label">Artikel</text:span> <text:span text:style-name="artikel_kop_nr">25.</text:span> Inspraak en medezeggenschap</text:p>
              <text:list text:style-name="id1-3-2-2-9-4-2">
                <text:list-item text:style-override="id1-3-2-2-9-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9-4-3">
                  <text:number>2.</text:number>
                  <text:p text:style-name="al">Ter uitvoering van lid 1 stelt het college de adviescommissie Participatie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9-4-4">
                  <text:number>3.</text:number>
                  <text:p text:style-name="al">Het college zorgt ervoor dat de adviescommissie Participatie kan deelnemen aan periodiek overleg, waarbij zij onderwerpen voor de agenda kunnen aanmelden, en dat zij worden voorzien van de voor een adequate deelname aan het overleg benodigde informatie en ondersteuning.</text:p>
                </text:list-item>
                <text:list-item text:style-override="id1-3-2-2-9-4-5">
                  <text:number>4.</text:number>
                  <text:p text:style-name="al">Het college kan nadere regels vaststellen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6.</text:span> Nadere regels en hardheidsclausule</text:p>
              <text:list text:style-name="id1-3-2-2-10-2-2">
                <text:list-item text:style-override="id1-3-2-2-10-2-2">
                  <text:number>1.</text:number>
                  <text:p text:style-name="al">In gevallen, de uitvoering van deze verordening betreffend, waarin deze verordening niet voorziet, beslist het college.</text:p>
                </text:list-item>
                <text:list-item text:style-override="id1-3-2-2-10-2-3">
                  <text:number>2.</text:number>
                  <text:p text:style-name="al">Het college kan nadere regels stellen over de uitvoering van deze verordening.</text:p>
                </text:list-item>
                <text:list-item text:style-override="id1-3-2-2-10-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10-3" text:style-name="artikel">
              <text:p text:style-name="artikel_kop_titel"><text:span text:style-name="artikel_kop_label">Artikel</text:span> <text:span text:style-name="artikel_kop_nr">27.</text:span> Intrekking oude verordening en overgangsrecht </text:p>
              <text:list text:style-name="id1-3-2-2-10-3-2">
                <text:list-item text:style-override="id1-3-2-2-10-3-2">
                  <text:number>1.</text:number>
                  <text:p text:style-name="al">De Verordening uitvoering Jeugdwet 2019 wordt met ingang van 1 januari 2025 ingetrokken.</text:p>
                </text:list-item>
                <text:list-item text:style-override="id1-3-2-2-10-3-3">
                  <text:number>2.</text:number>
                  <text:p text:style-name="al">Een cliënt houdt recht op een lopende voorziening verstrekt op grond van de Verordening uitvoering Jeugdwet 2019 totdat het college een nieuw besluit heeft genomen of tot uiterlijk 31 december 2025.</text:p>
                </text:list-item>
                <text:list-item text:style-override="id1-3-2-2-10-3-4">
                  <text:number>3.</text:number>
                  <text:p text:style-name="al">Aanvragen die zijn ingediend onder de Verordening uitvoering Jeugdwet 2019 en waarop nog niet is beslist bij het in werking treden van de Verordening uitvoering Jeugdwet 2025, worden afgehandeld krachtens de Verordening uitvoering Jeugdwet 2025. </text:p>
                </text:list-item>
                <text:list-item text:style-override="id1-3-2-2-10-3-5">
                  <text:number>4.</text:number>
                  <text:p text:style-name="al">Beslissingen op bezwaarschriften tegen een besluit op grond van de Verordening uitvoering Jeugdwet 2019, geschiedt op grond van de Verordening uitvoering Jeugdwet 2019.</text:p>
                </text:list-item>
                <text:list-item text:style-override="id1-3-2-2-10-3-6">
                  <text:number>5.</text:number>
                  <text:p text:style-name="al">Van het in lid 3 en 4 gestelde kan ten gunste van de cliënt worden afgeweken. </text:p>
                </text:list-item>
              </text:list>
            </text:section>
            <text:section text:name="artikel_id1-3-2-2-10-4" text:style-name="artikel">
              <text:p text:style-name="artikel_kop_titel"><text:span text:style-name="artikel_kop_label">Artikel</text:span> <text:span text:style-name="artikel_kop_nr">28.</text:span> Inwerkingtreding en citeertitel</text:p>
              <text:list text:style-name="id1-3-2-2-10-4-2">
                <text:list-item text:style-override="id1-3-2-2-10-4-2">
                  <text:number>1.</text:number>
                  <text:p text:style-name="al">Deze verordening treedt in werking op 1 januari 2025, voor zover dat nodig is voor de vaststelling van rechten en plichten. </text:p>
                </text:list-item>
                <text:list-item text:style-override="id1-3-2-2-10-4-3">
                  <text:number>2.</text:number>
                  <text:p text:style-name="al">Deze verordening wordt aangehaald als: Verordening uitvoering Jeugdwet gemeente Oldenzaal 2025.</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4 februari 2025,</text:span></text:p>
          </text:section>
          <text:section text:name="ondertekening_id1-3-2-3-2">
            <text:p><text:span text:style-name="functie"/></text:p>
            <text:p><text:span text:style-name="functie">de plaatsvervangend griffier, </text:span></text:p>
            <text:p><text:span text:style-name="functie">W. Knobben </text:span></text:p>
          </text:section>
          <text:section text:name="ondertekening_id1-3-2-3-3">
            <text:p><text:span text:style-name="functie"/></text:p>
            <text:p><text:span text:style-name="functie">de voorzitter,</text:span></text:p>
            <text:p><text:span text:style-name="functie">P. Wel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uitvoering Jeugdwet </text:p>
          <text:p text:style-name="al">
          <text:span text:style-name="nadrukvet">Algemeen</text:span>
        </text:p>
          <text:p text:style-name="al">Deze verordening geeft uitvoering aan de Jeugdwet. Het wettelijke recht op jeugdzorg en individuele aanspraken op jeugdzorg zijn na de decentralisatie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over de door het college te verlenen individuele voorzieningen en algemene (vrij toegankelijke) voorzieningen;</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6-4">
              <text:number>•</text:number>
              <text:p text:style-name="al">over de wijze waarop de hoogte van een persoonsgebonden budget wordt vastgesteld; voor de bestrijding van het ten onrechte ontvangen van een individuele voorziening of</text:p>
            </text:list-item>
            <text:list-item text:style-override="id1-3-2-4-6-5">
              <text:number>•</text:number>
              <text:p text:style-name="al">persoonsgebonden budget, alsmede van misbruik of oneigenlijke gebruik van de Jeugdwet; over de wijze waarop ingezetenen worden betrokken bij de uitvoering van de Jeugdwet, en ter waarborging van een goede verhouding tussen de prijs voor de levering en de eisen die</text:p>
            </text:list-item>
            <text:list-item text:style-override="id1-3-2-4-6-6">
              <text:number>•</text:number>
              <text:p text:style-name="al">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Artikel 2.9 van de Jeugdwet is niet uitputtend geformuleerd en biedt derhalve ruimte om met inachtneming van het bepaalde bij of krachtens de Jeugdwet nog andere regels te stellen. In deze verordening is dat onder meer gebeurd door op onderdelen een meer compleet beeld te geven van de rechten en plichten van burgers en de gemeente. Maar ook door regels te stellen over de vereiste toestemming van ouders dan wel wettelijk vertegenwoordigers van minderjarigen bij het indienen van een aanvraag (artikel 11).</text:p>
          <text:p text:style-name="al"/>
          <text:p text:style-name="al">Artikel 8.1.1 lid 4 van de Jeugdwet geeft de gemeenteraad daarnaast nog de bevoegdheid in de verordening vast te legg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gemeente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al">
          <text:span text:style-name="nadrukvet">Toeleiding naar de jeugdhulp</text:span>
        </text:p>
          <text:p text:style-name="al">De toeleiding naar de jeugdhulp kan op verschillende manieren plaatsvinden, te weten:</text:p>
          <text:list text:style-name="id1-3-2-4-15">
            <text:list-item text:style-override="id1-3-2-4-15-1">
              <text:number>•</text:number>
              <text:p text:style-name="al">via de gemeente</text:p>
            </text:list-item>
            <text:list-item text:style-override="id1-3-2-4-15-2">
              <text:number>•</text:number>
              <text:p text:style-name="al">via de gecertificeerde instellingen, rechter, OM of justitiële jeugdinrichting (JJI) na verwijzing door de huisarts, medisch specialist of jeugdarts</text:p>
            </text:list-item>
          </text:list>
          <text:p text:style-name="al">
          <text:span text:style-name="nadrukcur">Vrij toegankelijke en individuele voorzieningen</text:span>
        </text:p>
          <text:p text:style-name="al">In de verordening is onderscheid gemaakt tussen algemene (vrij-toegankelijke) en individuele (niet vrij-toegankelijke) voorzieningen op het gebied van jeugdhulp. Voor een deel van de hulpvragen zal volstaan kunnen worden met een vrij-toegankelijke voorziening. Hier kunnen de jeugdige en zijn ouders gebruik van maken zonder dat zij daarvoor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Een hulpvraag van een jeugdige of zijn ouder kan binnenkomen bij de gemeente. De beslissing door de gemeente welke zorg een jeugdige of zijn ouder precies nodig heeft, komt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geeft het college (althans een deskundige namens het college) een besluit af en schakelt de noodzakelijke jeugdhulp in.</text:p>
          <text:p text:style-name="al"/>
          <text:p text:style-name="al">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 (over het vrij toegankelijke en niet vrij toegankelijke deel van de voorzieningen).</text:p>
          <text:p text:style-name="al"/>
          <text:p text:style-name="al">
          <text:span text:style-name="nadrukcur">Toegang via de gecertificeerde instelling, de kinderrechter, het openbaar ministerie en de directeur of de selectiefunctionaris van de justitiële jeugdinrichting</text:span>
        </text:p>
          <text:p text:style-name="al">Jeugdhulp kan ook worden ingezet op initiatief van een gecertificeerde instelling. Gecertificeerde instellingen voeren de kinderbeschermingsmaatregelen (voogdij en ondertoezichtstelling) en jeugdreclassering uit (artikel 3.2 Jeugdwet). In het kader van de uitvoering van een kinderbeschermingsmaatregel of jeugdreclassering kan de gecertificeerde instelling bepalen dat jeugdhulp nodig is (artikel 3.5 lid 1 Jeugdwet). Bij jeugdreclassering is het niet alleen de gecertificeerde instelling die deze bevoegdheid heeft, maar kunnen ook andere instanties besluiten dat jeugdhulp nodig is. Deze andere instanties zijn de rechter, de officier van justitie, de directeur van de justitiële jeugdinrichting (JJI), en de selectiefunctionaris van de JJI.</text:p>
          <text:p text:style-name="al"/>
          <text:p text:style-name="al">De gemeente is er verantwoordelijk voor dat de jeugdhulp wordt ingezet die de gecertificeerde instelling nodig acht ter uitvoering van een kinderbeschermingsmaatregel. Ook in het kader van de jeugdreclassering moet de gemeente ervoor zorgen dat de jeugdhulp wordt ingezet die de rechter, het openbaar ministerie, de directeur of de selectiefunctionaris van de justitiële jeugdinrichting of de gecertificeerd instelling nodig acht. Hier geldt dus een leveringsplicht van de gemeente (zie artikel 2.4 lid 2 onderdeel b Jeugdwet). Ook hier geldt dat de gecertificeerde instelling in beginsel gebonden is aan de jeugdhulp die de gemeente heeft ingekocht. Als de kinderrechter een ondertoezichtstelling of gezag beëindiging uitspreekt, wijst hij gelijktijdig in de beschikking aan welke gecertificeerde instelling de maatregel gaat uitvoeren. De raad voor de kinderbescherming geeft in zijn verzoekschrift een concreet advies over welke gecertificeerde instelling dat moet zij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
          <text:p text:style-name="al">
          <text:span text:style-name="nadrukvet">Artikelsgewijs</text:span>
        </text:p>
          <text:p text:style-name="al"/>
          <text:p text:style-name="al">
          <text:span text:style-name="nadrukvet">Hoofdstuk 1: Algemene bepalingen</text:span>
        </text:p>
          <text:p text:style-name="al"/>
          <text:p text:style-name="al">
          <text:span text:style-name="nadrukvet">Artikel 1. Begripsbepalingen</text:span>
        </text:p>
          <text:p text:style-name="al">Lid 1 onderdeel a. algemene voorziening:</text:p>
          <text:p text:style-name="al">Een algemene voorziening is een voorziening die vrij toegankelijk is (althans met een beperkte toegangstoets) voor degene die zich hiertoe wendt voor ondersteuning of hulp. De wet spreekt in artikel 2.9 onderdeel a van 'overige voorziening'. In de Memorie van Toelichting op de Jeugdwet spreekt de wetgever echter over een algemene of vrij toegankelijke voorziening. Ook de praktijk spreekt over algemene dan wel vrij toegankelijke voorzieningen. Omdat dit de meest gangbare term is, is deze overgenomen in de verordening.</text:p>
          <text:p text:style-name="al"/>
          <text:p text:style-name="al">Lid 1 onderdeel b. andere voorziening:</text:p>
          <text:p text:style-name="al">Een andere voorziening is een voorziening die de jeugdige kan ontvangen op grond van een andere wet, bijvoorbeeld de Wmo, de Zorgverzekeringswet (Zvw), of de Wet langdurige zorg (Wllz).</text:p>
          <text:p text:style-name="al"/>
          <text:p text:style-name="al">Lid 1 onderdeel c. besluit: deze bepaling spreekt voor zich.</text:p>
          <text:p text:style-name="al"/>
          <text:p text:style-name="al">Lid 1 onderdeel d. cliënt:</text:p>
          <text:p text:style-name="al">In de verordening wordt gesproken over "cliënten". Dit betreffen de jeugdige en hun ouders. Zowel het begrip jeugdige als het begrip ouder is gedefinieerd in artikel 1.1 Jeugdwet. Bij de ouder gaat het om de gezaghebbende ouder, de adoptiefouder, de stiefouder of een ander die de jeugdige als behorend tot zijn gezin verzorgt en opvoedt. Een pleegouder is geen ouder in de zin van de Jeugdwet.</text:p>
          <text:p text:style-name="al"/>
          <text:p text:style-name="al">Lid 1 onderdeel f. hulpvraag:</text:p>
          <text:p text:style-name="al">De hulpvraag is de behoefte aan jeugdhulp als bedoeld in artikel 2.3, eerste lid, van de wet. Als iemand die behoefte heeft aan jeugdhulp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10 van deze verordening is noodzakelijk.</text:p>
          <text:p text:style-name="al"/>
          <text:p text:style-name="al">Lid 1 onderdeel g. individuele voorziening:</text:p>
          <text:p text:style-name="al">Een individuele voorziening is een op de jeugdige of zijn ouders toegesneden vorm van jeugdhulp.</text:p>
          <text:p text:style-name="al">Deze voorziening is niet vrij toegankelijk, er is toekenning en ook een verleningsbeschikking nodig.</text:p>
          <text:p text:style-name="al"/>
          <text:p text:style-name="al">Lid 2</text:p>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ouder' (zie artikel 1.1 van de wet). 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Hoofdstuk 2: Algemene voorzieningen</text:span>
        </text:p>
          <text:p text:style-name="al">In dit hoofdstuk is beschreven welke algemene voorziening rechtstreeks beschikbaar zijn voor jeugdigen en/of ouders zonder dat hiervoor een indicatie vereist is. </text:p>
          <text:p text:style-name="al"/>
          <text:p text:style-name="al">
          <text:span text:style-name="nadrukvet">Hoofdstuk 3: Individuele voorzieningen</text:span>
        </text:p>
          <text:p text:style-name="al">In dit hoofdstuk is beschreven welke individuele voorzieningen beschikbaar zijn en met welk doel deze ingezet worden. </text:p>
          <text:p text:style-name="al">Dit is een nadere uitwerking van artikel 2.9, onderdeel a, van de wet, waarin is bepaald dat de gemeente bij verordening regels stelt over de door het college te verlenen individuele voorzieningen en overige (algemene) voorzieningen. Uit de Memorie van Toelichting op de wet (Kamerstukken II 2012/13, 33 684, nr. 3) komt naar voren dat de burger recht heeft op een duidelijk beeld van het aanbod van voorzieningen binnen de gemeente. Dit artikel moet daarom een zo compleet mogelijk overzicht bieden van alle algemene en individuele voorzieningen die het college ter beschikking staan.</text:p>
          <text:p text:style-name="al"/>
          <text:p text:style-name="al">Voorzieningen in de zin van de Jeugdwet zijn gerelateerd aan de drieledige wettelijke definitie van jeugdhulp (zie artikel 1.1 van de wet). Een voorziening kan een breed spectrum van verschillende soorten ondersteuning, hulp en zorg omvatten. De te treffen voorziening kan zowel een algemene (vrij toegankelijke) voorziening zijn als een individuele (niet vrij toegankelijk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text:p>
          <text:p text:style-name="al"/>
          <text:p text:style-name="al">Er worden lokaal, regionaal en landelijk voorzieningen getroffen en (inkoop)afspraken gemaakt en/of contracten afgesloten door gemeenten. Als basis daarvoor dienen het Regionale en het Landelijke Transitie Arrangement. Op landelijke schaal wordt onder meer de inkoop van de onafhankelijke vertrouwenspersoon, de uitwerking van een declaratiesysteem voor Jeugd GGZ, landelijke doventolk voorziening, landelijke kindertelefoon e.d. georganiseerd. Daarnaast wordt op regionaal niveau (Samen 14) samenwerking gezocht in het OZJT (Organisatie voor Zorg en Jeugdhulp in Twente), de crisisinterventie etc.</text:p>
          <text:p text:style-name="al"/>
          <text:p text:style-name="al">
          <text:span text:style-name="nadrukvet">Hoofdstuk 4: Toegang tot jeugdhulp</text:span>
        </text:p>
          <text:p text:style-name="al"/>
          <text:p text:style-name="al">
          <text:span text:style-name="nadrukvet">Artikel 5. Toegang jeugdhulp via de huisarts, medisch specialist of jeugdarts</text:span>
        </text:p>
          <text:p text:style-name="al">In artikel 2.6, eerste lid, onderdeel g, van de wet is geregeld dat, naast de gemeentelijk georganiseerde toegang tot jeugdhulp, ook de directe verwijzingsmogelijkheid door de huisarts, medisch specialist en jeugdarts naar de jeugdhulp bestaat.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cliënt daadwerkelijk de concrete inhoud, vorm, omvang en duur van de benodigde jeugdhulp. Deze jeugdhulpaanbieder stelt dus feitelijk vast wat naar zijn oordeel de inhoud van de benodigde voorziening dient te zijn en hij zal zijn oordeel mede baseren op de protocollen en richtlijnen die voor een professional de basis van zijn handelen vormen (stap 2).</text:p>
          <text:p text:style-name="al"/>
          <text:p text:style-name="al">Het college legt de te verlenen individuele voorziening, dan wel het afwijzen daarvan, in alle gevallen vast in een beschikking aan de cliënt.</text:p>
          <text:p text:style-name="al"/>
          <text:p text:style-name="al">
          <text:span text:style-name="nadrukvet">Artikel 6. Toegang jeugdhulp via gecertificeerde instellingen, rechter, OM of JJI</text:span>
        </text:p>
          <text:p text:style-name="al">Jeugdhulp kan ook worden ingezet op initiatief van een gecertificeerde instelling, in het kader van de uitvoering van een kinderbeschermingsmaatregel of jeugdreclassering (zie artikel 3.5 lid 1 Jeugdwet). Bij jeugdreclassering is het niet alleen de gecertificeerde instelling die deze bevoegdheid heeft, maar kunnen ook andere instanties besluiten dat jeugdhulp nodig is. Deze andere instanties zijn de rechter, de officier van justitie, de directeur van de justitiële jeugdinrichting (JJI) en de selectiefunctionaris van de JJI. De gemeente is er verantwoordelijk voor dat de jeugdhulp wordt ingezet die deze partijen nodig achten. Hier geldt dus een leveringsplicht van de gemeente (zie artikel 2.4 lid 2 onderdeel b Jeugdwet).</text:p>
          <text:p text:style-name="al"/>
          <text:p text:style-name="al">De leveringsplicht van het college op dit punt volgt rechtstreeks uit de wet. Desondanks is deze leveringsplicht in de verordening weergegeven, zodat voor de burger inzichtelijk is hoe de toegang kan verlopen.</text:p>
          <text:p text:style-name="al"/>
          <text:p text:style-name="al">
          <text:span text:style-name="nadrukvet">Artikel 7. Toegang jeugdhulp via gemeente</text:span>
        </text:p>
          <text:p text:style-name="al">Dit artikel regelt de toegang van jeugdhulp via de gemeente.</text:p>
          <text:p text:style-name="al">Lid 1 regelt dat een individuele voorziening altijd wordt toegekend op basis van een beschikking. Deze verleningsbeschikking zal gebaseerd zijn op het onderzoek naar de hulpvraag van cliënten en de ingediende aanvraag (lid 2).</text:p>
          <text:p text:style-name="al">Lid 3 gaat over toeleiding bij crisissituaties. </text:p>
          <text:p text:style-name="al">Lid 4 bepaalt dat de jeugdige en/of zijn ouders die een beroep willen doen op een algemene voorziening hier direct naartoe kunnen. Ze hoeven hiervoor geen aanvraag in te dienen.</text:p>
          <text:p text:style-name="al"/>
          <text:p text:style-name="al">
          <text:span text:style-name="nadrukvet">Hoofdstuk 5: Procedure melding, onderzoek, aanvraag en beschikking</text:span>
        </text:p>
          <text:p text:style-name="al">Ten aanzien van de aanvraagprocedure wordt aansluiting gezocht bij de procedure zoals deze in de Wet Maatschappelijke Ondersteuning 2015 (Wmo) is geregeld. Deze procedure begint met een melding. Vervolgens start het college een onderzoek, waarvan de uitkomsten worden teruggekoppeld naar de jeugdige en/of (ouder(s). Tot slot kan een aanvraag ingediend worden. Op grond van de Awb zal een belanghebbende echter te allen tijde in staat gesteld moeten worden om een aanvraag in te dienen. Voor de praktijk betekent dit dat als een belanghebbende bij zijn melding direct een aanvraag in wil dienen, dat dit altijd mogelijk moet zijn. Hiervoor is dan het door het college vastgesteld formulier beschikbaar.</text:p>
          <text:p text:style-name="al"/>
          <text:p text:style-name="al">
          <text:span text:style-name="nadrukvet">Artikel 8. Melding</text:span>
        </text:p>
          <text:p text:style-name="al">Een hulpvraag kan door of namens de jeugdige gemeld worden. Van deze melding wordt een ontvangstbevestiging verstuurd. </text:p>
          <text:p text:style-name="al"/>
          <text:p text:style-name="al">
          <text:span text:style-name="nadrukvet">Artikel 9. Cliëntondersteuner</text:span>
        </text:p>
          <text:p text:style-name="al">De verplichting om een cliëntondersteuner te bieden is neergelegd in de Wet Maatschappelijke Ondersteuning. Met name het wijzen op de beschikbare cliëntondersteuning zal een specifieke plek gaan innemen in de procedure. Cliëntondersteuning is gedefinieerd in artikel 1.1.1. van de Wmo, en moet gratis zijn.</text:p>
          <text:p text:style-name="al"/>
          <text:p text:style-name="al">
          <text:span text:style-name="nadrukvet">Artikel 10. Onderzoek</text:span>
        </text:p>
          <text:p text:style-name="al">Voor een zorgvuldig te nemen besluit is het van belang dat alle feiten en omstandigheden van de specifieke hulpvraag worden onderzocht. In dit artikel wordt benadrukt dat een gesprek deel uitmaakt van het onderzoek en dat de omgeving van de jeugdige daar zo veel mogelijk bij betrokken wordt. Er wordt van uit gegaan dat persoonlijk (mondeling) contact tussen de gemeente en de cliënt plaatsvindt.</text:p>
          <text:p text:style-name="al"/>
          <text:p text:style-name="al">Voor het onderzoek wordt het stappenplan van de Centrale Raad van Beroep gevolgd. Deze stappen volgen grotendeels uit de uitspraak van de <text:a xlink:href="https://jeugd.schulinck.nl/jurisprudentie/uitspraak-ongekoppeld/102050" xlink:type="simple"><text:span text:style-name="nadrukondlijn">CRvB 01-05-2017, ECLI:NL:CRVB:2017:1477</text:span></text:a>. Een onderzoek moet voldoen aan de zorgvuldigheidseisen die de CRvB in deze uitspraak noemt (<text:a xlink:href="https://jeugd.schulinck.nl/jurisprudentie/uitspraak-ongekoppeld/269187" xlink:type="simple"><text:span text:style-name="nadrukondlijn">CRvB 2-3-2022, ECLI:NL:CRVB:2022:510</text:span></text:a>). Deze zijn beschreven in lid 1. </text:p>
          <text:p text:style-name="al"/>
          <text:p text:style-name="al">In lid 4 is bepaald dat de uitkomsten van het onderzoek door middel van een plan aan client teruggekoppeld wordt. In dit plan wordt ook aangegeven of een voorziening noodzakelijk geacht wordt en hoe men deze aan kan vragen. </text:p>
          <text:p text:style-name="al"/>
          <text:p text:style-name="al">
          <text:span text:style-name="nadrukvet">Artikel 11. Afwegingskader eigen mogelijkheden en probleemoplossend vermogen</text:span>
        </text:p>
          <text:p text:style-name="al">Lid 1</text:p>
          <text:p text:style-name="al">In artikel 2.3 lid 1 Jeugdwet is de jeugdhulpplicht opgenomen. Het college verstrekt een individuele voorziening aan een jeugdige of een ouder als zij hulp nodig hebben in verband met opgroei- en opvoedingsproblemen, psychische problemen en stoornissen en de eigen mogelijkheden en het probleemoplossend vermogen ontoereikend zijn. Anders gezegd: het college moet beoordelen in hoeverre de eigen mogelijkheden en het probleemoplossend vermogen van de jeugdige en de ouders met behulp van hun sociale netwerk toereikend zijn om de problemen zelf het hoofd te bieden.</text:p>
          <text:p text:style-name="al"/>
          <text:p text:style-name="al">De beoordeling hiervan is onderdeel van het onderzoek dat het college doet nadat er een aanvraag voor jeugdhulp is ingediend. Bij het onderzoek hanteert het college het stappenplan van de Centrale Raad van Beroep. Het college onderzoekt bij welke hulp naar aard en omvang nodig is. En vervolgens of er sprake is van eigen mogelijkheden en probleemoplossend vermogen om zelf de benodigde hulp en ondersteuning te bieden. Kunnen de jeugdige en ouders dit eventueel met behulp van personen uit het sociale netwerk of andere instellingen die ondersteuning bieden, dan hoeft het college niet een individuele voorziening te treffen. Uit de Memorie van Toelichting bij de Jeugdwet volgt dat hierbij een actieve rol van de ouders en de jeugdige past om in eerste instantie te trachten hun problemen zelf of met behulp van hun eigen netwerk op lossen (Kamerstukken II 2012/13, 33 684, nr. 3, p. 135-136). Dat betekent dat het college een individuele voorziening kan weigeren als de jeugdige en ouders, eventueel met behulp van hun sociale netwerk of andere instellingen, kunnen voorzien in of bijdragen aan het oplossen van de opgroei- en opvoedingsproblemen, psychische problemen en stoornissen. Dit alles lijkt voldoende om een individuele voorziening te kunnen weigeren. Maar voldoende is dat niet: de verordening moet dit – om rechtszekerheid te bieden – wel vermelden (CRvB 1 mei 2024, ECLI:NL:CRVB:2024:1095, 1096 en 1097). </text:p>
          <text:p text:style-name="al"/>
          <text:p text:style-name="al">Lid 2</text:p>
          <text:p text:style-name="al">In de aanhef en artikel 2.1 van de Jeugdwet komt naar voren dat het uitgangspunt is dat de verantwoordelijkheid voor het gezond en veilig opgroeien van jeugdigen allereerst bij de ouders en de jeugdige zelf ligt. Er moet worden uitgegaan van de eigen kracht van de jeugdige, de ouders en het sociale netwerk. Deze verplichting voor ouders komt ook terug in de artikelen 1:82 en 1:247 Burgerlijk Wetboek. Ouders zijn ervoor verantwoordelijk om hun minderjarige kind te verzorgen, op te voeden en toezicht op het kind te houden. Dat geldt ook wanneer het kind een ziekte, aandoening of beperking heeft. Het moet voor ouders en professionals dan ook vanzelfsprekend zijn dat ouders zelf de regie nemen en houden over de opvoeding van hun kinderen (Kamerstukken II 2012/13, 33 684, nr. 3, p. 128 en 135-136). Het college neemt de verantwoordelijkheid van de jeugdige en de ouders zelf als uitgangspunt bij het beoordelen van de eigen kracht. </text:p>
          <text:p text:style-name="al"/>
          <text:p text:style-name="al">Lid 3</text:p>
          <text:p text:style-name="al">In tegenstelling tot lid 1 en 2 kan specialistische jeugdhulp nooit gevraagd worden van de ouder(s) of het sociaal netwerk. Onder specialistische jeugdhulp wordt hulp verstaan waarvoor specifieke deskundigheid is vereist. Deze hulp vereist dat de hulpverlener objectief en onafhankelijk is, hetgeen een ouder of iemand uit het sociaal netwerk niet is. Onder specialistische hulp worden alle vormen van jeugdhulp verstaan met uitzondering van individuele begeleiding. </text:p>
          <text:p text:style-name="al"/>
          <text:p text:style-name="al">Lid 4</text:p>
          <text:p text:style-name="al">In het vierde lid is een aantal afwegingsfactoren opgenomen die de beoordeling van de eigen kracht concretiseren. Samen met de voorgaande bepalingen vormt dit de invulling die de gemeenteraad geeft aan de eigen mogelijkheden en het probleemoplossend vermogen in de Jeugdwet. De factoren a tot en met d sluiten aan bij de uitspraak van 17 juli 2019 van de CRvB (CRvB 17 juli 2019, ECLI:NL:CRVB:2019:2362). </text:p>
          <text:p text:style-name="al">Naast de behoeften en mogelijkheden van de jeugdige en de voor de jeugdige benodigde ondersteuningsintensiteit en duur spelen onder meer ook leeftijd, problematiek, beperkingen of stoornissen van de jeugdige een rol. Het kan dan gaan om hoeveel hulp de jeugdige nodig heeft, maar ook om de vraag hoe die hulp in de tijd is verdeeld. Het kan gaan om hulp die direct of op wisselende tijdstippen moet worden geboden. </text:p>
          <text:p text:style-name="al">Bij sub b over de mogelijkheden van de ouders wordt meegewogen in hoeverre de ouders voorafgaand aan de aanvraag de hulp al boden en of zij deze hulp kunnen voortzetten. Een andere vraag kan zijn of de aard van de hulp het toelaat dat deze door de ouders wordt geboden (zie ook lid 3). Of dat ouders vanwege het ontbreken van bepaalde deskundigheid of eigen problematiek de hulp niet kunnen bieden. Is er sprake van (dreigende) overbelasting van de ouders, dan wordt eerst onderzocht wat de ouders zelf kunnen doen om de (dreigende) overbelasting op te heffen. </text:p>
          <text:p text:style-name="al">Bij sub c over de samenstelling van het gezin en de woonsituatie spelen verschillende factoren een rol om te bepalen wat redelijkerwijs van de jeugdige en de ouders kan worden verwacht. Zijn er bijvoorbeeld meerdere kinderen in het gezin, wat is de leeftijd van de kinderen, hebben meerdere kinderen hulp nodig, wat is de aard en omvang van die hulp en op welke tijden is er hulp nodig?</text:p>
          <text:p text:style-name="al">Bij sub d over het belang van de ouders om te voorzien in een inkomen heeft de CRvB op 26 mei 2021 een uitspraak gedaan (CRvB 26 mei 2021, ECLI:NL:CRVB:2021:1327). Daaruit volgt dat de maatstaven eigen mogelijkheden en probleemoplossend vermogen van de ouders, zoals bedoeld in artikel 2.3 lid 1 Jeugdwet, geen ruimte bieden voor een beoordeling van de financiële draagkracht van een gezin om zelf jeugdhulp te kunnen verlenen. Een dergelijke vergaande interpretatie vindt volgens de CRvB geen steun in de tekst en ook niet in de geschiedenis van de totstandkoming van de Jeugdwet. Dat betekent dat het college bij het beoordelen van het belang van de ouders om te voorzien in een inkomen geen financiële draagkrachtmeting uitvoert. </text:p>
          <text:p text:style-name="al">Het college doet op basis van sub e ook onderzoek naar de mogelijkheden van het sociale netwerk. Dit wordt expliciet genoemd in de parlementaire geschiedenis bij de Jeugdwet en jurisprudentie van de CRvB (CRvB 14 mei 2017, ECLI:NL:CRVB:2017:1477). Een relevante vraag is dan ook wat de betrokkenheid van het sociale netwerk was voordat de melding of aanvraag werd ingediend. En kan het sociale netwerk de noodzakelijke hulp bieden of is hiervoor bepaalde deskundigheid vereist? </text:p>
          <text:p text:style-name="al">Bij het beoordelen van de eigen kracht speelt ook een rol in hoeverre er gebruik kan worden gemaakt van overige (wettelijke) voorzieningen. Het college onderzoekt of er bijvoorbeeld gebruik kan worden gemaakt van algemene voorzieningen of overige voorzieningen. Daarnaast wordt onderzocht of een beroep kan worden gedaan op een voorliggende wettelijke voorziening. Denk hierbij aan hulp of zorg vanuit de Wmo 2015, de Zorgverzekeringswet, de Wet langdurige zorg of via onderwijswetgeving. Als er sprake is van zorg op grond van de Zorgverzekeringswet wordt ook onderzocht of een beroep kan worden gedaan op een aanvullende verzekering (Rechtbank Oost-Brabant 10 november 2021, ECLI:NL:RBOBR:2021:5828). </text:p>
          <text:p text:style-name="al">In sub f wordt meegewogen in hoeverre de eigen mogelijkheden tot een duurzaam effect leiden. Er zal een afweging gemaakt moeten worden of het oplossen in eigen kracht leidt tot een mogelijk groter nadelige gevolgen, of dat de hulpvraag adequaat opgelost wordt. </text:p>
          <text:p text:style-name="al">Tot slot is in sub f. opgenomen dat ook andere omstandigheden een rol kunnen spelen bij het beoordelen van de eigen kracht. Het is niet mogelijk alle denkbare omstandigheden die van invloed kunnen zijn op de eigen kracht, in regels te vatten. Daarom is onder f. in algemene zin verwezen naar overige relevante omstandigheden van de jeugdige en de ouders. De term ‘relevante’ vraagt om een inhoudelijke beoordeling van de omstandigheden door het college.</text:p>
          <text:p text:style-name="al"/>
          <text:p text:style-name="al">
          <text:span text:style-name="nadrukvet">Artikel 12. Advies</text:span>
        </text:p>
          <text:p text:style-name="al">In dit artikel is bepaald dat het college bevoegd is om degene door of namens wie een hulpvraag is gemel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Met het oog op het correct en weloverwogen vaststellen van de benodigde voorziening is het tevens mogelijk om een aanbieder te consulteren of diagnostiek te laten verrichten. </text:p>
          <text:p text:style-name="al"/>
          <text:p text:style-name="al">
          <text:span text:style-name="nadrukvet">Artikel 13. Aanvraag</text:span>
        </text:p>
          <text:p text:style-name="al">Deze bepaling bevat nadere regels over het indienen van de aanvraag.</text:p>
          <text:p text:style-name="al"/>
          <text:p text:style-name="al">In het eerste tot en met het vierde lid is vastgelegd wie een aanvraag kan indienen; hoe men een aanvraag in kan dienen en wie daarmee moet instemmen. Deze bepalingen zijn afgeleid van zowel het huidige artikel 7 van de Wet op de jeugdzorg als paragraaf 7.3 van de Jeugdwet dat ziet op de vereiste toestemming bij het daadwerkelijk verlenen van jeugdhulp.</text:p>
          <text:p text:style-name="al">Achtergrond van deze bepalingen is dat cliënten niet altijd uit zichzelf om hulp vragen, terwijl hulp toch hard nodig kan zijn. Tevens is het college de bevoegdheid gegeven om in een aantal genoemde gevallen zonder (volledige) aanvraag een besluit te nemen (vierde lid).</text:p>
          <text:p text:style-name="al"/>
          <text:p text:style-name="al">Een aanvraag kan worden gedaan door iedere cliënt. Dit betekent dat de jeugdige, zijn (stief)ouders of anderen die de jeugdige als behorend tot hun gezin verzorgen en opvoeden een aanvraag kunnen doen zowel voor henzelf als voor hun kind. Anderzijds, maar dat is vooral theoretisch, kan een jeugdige ook een aanvraag doen voor hulp aan zijn ouders.</text:p>
          <text:p text:style-name="al"/>
          <text:p text:style-name="al">In het tweede t/m het vierde lid is bepaald in welke gevallen de aanvraag instemming behoeft van degene op wie de jeugdhulp betrekking heeft als de aanvraag door een ander is ingediend en wanneer hier zo nodig van kan worden afgeweken. Wanneer de aanvraag betrekking heeft op zorg voor een andere cliënt dan de aanvrager, behoeft de aanvraag instemming van de cliënt. Zo kan bijvoorbeeld een vader een aanvraag doen voor opvoedingsondersteuning voor hem en zijn vrouw, om hen te ondersteunen bij de opvoeding van hun kinderen. Aangezien dit hulp is die ook moeder betreft, is haar instemming noodzakelijk. Wanneer de aanvraag wordt gedaan voor een minderjarige ouder dan twaalf jaren is diens instemming vereist, tenzij hij niet in staat is tot een redelijke waardering van zijn belangen ter zake.</text:p>
          <text:p text:style-name="al">Als de aanvraag wordt gedaan door een minderjarige, die ouder is dan twaalf, maar jonger dan zestien jaren, behoeft de aanvraag instemming van zijn wettelijke vertegenwoordiger. Wanneer de ouders gezamenlijk het gezag uitoefenen, is het voldoende als één ouder instemt met de aanvraag, tenzij de andere ouder er blijk van geeft de instemming te weigeren. In uitzonderingssituaties kan het college op aanvraag van de minderjarige, die ouder is dan twaalf jaren, zonder de instemming van zijn wettelijke vertegenwoordiger een indicatiebesluit nemen. Dit is mogelijk als de minderjarige de zorg weloverwogen blijft wensen. Te denken valt aan weggelopen minderjarigen waarbij de ouders weigeren in te stemmen met de aanvraag, maar ook aan situaties waarbij tussen de minderjarige en zijn ouder of verzorger verschil van inzicht bestaat over zorg die noodzakelijk is. Deze bepaling is opgenomen om de rechtspositie van de minderjarige te versterken.</text:p>
          <text:p text:style-name="al"/>
          <text:p text:style-name="al">Lid 6 regelt tot slot dat het college in het besluit nadere regels zal vastleggen over de aanvraagprocedure. Daarbij moet onder meer gedacht worden aan hoe de aanvraag precies moet worden ingediend en wanneer een aanvraag als compleet wordt beschouwd.</text:p>
          <text:p text:style-name="al"/>
          <text:p text:style-name="al">
          <text:span text:style-name="nadrukvet">Artikel 14. Criteria voor een individuele voorziening</text:span>
        </text:p>
          <text:p text:style-name="al">In artikel 2.9 onderdeel a van de wet is bepaald dat de raad bij verordening moet aangeven wat de voorwaarden voor toekenning van een individuele voorziening zijn. In dit artikel is ter uitwerking van deze verplichting alvast een kader gegeven. </text:p>
          <text:p text:style-name="al"/>
          <text:p text:style-name="al">Belangrijk is dat bij het beoordelen van de problematiek allereerst gekeken wordt in hoeverre het eigen sociale netwerk van de betrokkene ondersteuning kan bieden (lid 1 onderdeel a). Dit is een van de belangrijkste uitgangspunten van de jeugdwet: het inschakelen, herstellen en versterken van de eigen mogelijkheden en het probleemoplossend vermogen van de jeugdige en zijn omgeving (artikel</text:p>
          <text:p text:style-name="al">2.1 onderdeel d Jeugdwet). Hieronder wordt ook verstaan het aanspreken van een vergoeding van een aanvullende (zorg)verzekering die een oplossing kan bieden, dan wel het afsluiten van een deze verzekering in de toekomst. Pas als blijkt dat cliënten er zelf, met hulp van de omgeving, niet of slechts gedeeltelijk uitkomen, moet het college een voorziening treffen.</text:p>
          <text:p text:style-name="al"/>
          <text:p text:style-name="al">In lid 1 onderdeel b is vastgelegd dat een algemene (vrij toegankelijke) voorziening voorrang heeft boven een individuele voorziening. Met andere woorden: is er een algemene voorziening beschikbaar die tegemoet komt aan de ondersteuningsbehoefte van de cliënt, dan hoeft het college geen individuele voorziening te treffen.</text:p>
          <text:p text:style-name="al"/>
          <text:p text:style-name="al">Het college hoeft evenmin een voorziening te verstrekken als cliënten gebruik kunnen maken van een andere (voorliggende) voorziening (lid 1 onderdeel c). Het gaat dan om een voorziening op grond van een andere wet dan de Jeugdwet (bijv. Wmo of Wlz). Dit vloeit overigens reeds voort uit artikel 1.2 Jeugdwet, maar is voor de volledigheid ook hier opgenomen.</text:p>
          <text:p text:style-name="al"/>
          <text:p text:style-name="al">Ten overvloede wordt opgemerkt dat wanneer slechts een gedeelte van de hulpvraag opgelost kan worden door bijv. het eigen netwerk of een andere voorliggende voorziening, het college nog steeds een voorziening zal moeten treffen voor de resterende ondersteuningsbehoefte. Dat volgt uit het gebruik van de zinsnede "voor zover" in de aanhef van deze bepaling.</text:p>
          <text:p text:style-name="al"/>
          <text:p text:style-name="al">In lid 2 en 3 is bepaald dat er slechts een voorziening voor reeds gemaakte kosten verstrekt kan worden áls op moment van melding of aanvraag nog steeds sprake is van de problematiek en de noodzaak en passendheid van de voorziening alsnog te beoordelen is. Indien het een niet gecontracteerde aanbieder betreft, wordt beoordeeld óf er een passende ZIN-aanbieder beschikbaar is die de hulp kan bieden. Door de ouders ingezette niet gecontracteerde hulp wordt dan tot uiterlijk voortgezet tot de datum waarop de gecontracteerde aanbieder de hulp over kan nemen. </text:p>
          <text:p text:style-name="al"/>
          <text:p text:style-name="al">In het vierde lid worden een aantal weigeringsgronden genoemd voor het niet verstrekken van een voorziening. </text:p>
          <text:p text:style-name="al"/>
          <text:p text:style-name="al">
          <text:span text:style-name="nadrukvet">Artikel 15. Beschikking</text:span>
        </text:p>
          <text:p text:style-name="al">Indien de cliënt een aanvraag bij het college indient of als overeenkomstig artikel 3 lid 2 verwijzing door de arts heeft plaatsgevonden, moet het college een schriftelijke beschikking opstellen. Hiertegen kan de cliënt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wet (artikel 1 van bijlage 2 bij de Awb wordt hiertoe aangepast).</text:p>
          <text:p text:style-name="al"/>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
          <text:p text:style-name="al">
          <text:span text:style-name="nadrukvet">Hoofdstuk 6: Regels voor persoonsgebonden budget</text:span>
        </text:p>
          <text:p text:style-name="al"/>
          <text:p text:style-name="al">
          <text:span text:style-name="nadrukvet">Artikel 16. Criteria voor pgb</text:span>
        </text:p>
          <text:p text:style-name="al">Als de client om een pgb verzoekt, dan moet dit verzoek onderbouwen (en indienen) door middel van het door het college vastgestelde format van budgetplan. In dit plan zijn alle relevante beoordelings-aspecten opgenomen. </text:p>
          <text:p text:style-name="al">Het college kan op grond van artikel 8.1.1 van de wet een pgb verstrekken als voldaan is aan de gestelde voorwaarden.</text:p>
          <text:p text:style-name="al"/>
          <text:p text:style-name="al">Lid 2 is een uitwerking van artikel 8.1.1 lid 3 van de wet dat de gemeenteraad de bevoegdheid geeft te bepalen onder welke voorwaarden de pgb-houder de jeugdhulp kan betrekken van een persoon die behoort tot het sociale netwerk.</text:p>
          <text:p text:style-name="al"/>
          <text:p text:style-name="al">
          <text:span text:style-name="nadrukvet">Artikel 17. Formele hulp (professional)</text:span>
        </text:p>
          <text:p text:style-name="al">In dit artikel zijn de voorwaarden genoemd om aangemerkt te worden als een professional c.q. formele hulp. </text:p>
          <text:p text:style-name="al"/>
          <text:p text:style-name="al">
          <text:span text:style-name="nadrukvet">Artikel 18. Informele hulp</text:span>
        </text:p>
          <text:p text:style-name="al">In dit artikel zijn de bepalingen opgenomen wanneer er een pgb voor informele hulp verstrekt kan worden en waar dit aan moet voldoen. </text:p>
          <text:p text:style-name="al"/>
          <text:p text:style-name="al">
          <text:span text:style-name="nadrukvet">Artikel 19. Hoogte PGB</text:span>
        </text:p>
          <text:p text:style-name="al">In de verordening moet in ieder geval worden bepaald op welke wijze de hoogte van een pgb wordt vastgesteld (artikel 2.9 onderdeel c Jeugdwet). Daarbij geldt dat de hoogte toereikend moet zijn. De maximale hoogte van een pgb is begrensd op de kostprijs van de in de betreffende situatie goedkoopst adequate door het college ingekochte individuele voorziening in natura (lid 1).</text:p>
          <text:p text:style-name="al"/>
          <text:p text:style-name="al">Een aanvraag voor een pgb kan geweigerd worden voor zover de kosten van het pgb hoger zijn dan de kosten van de individuele voorziening in natura (artikel 8.1.1, vierde lid, onderdeel a, van de wet). De situatie waarin het door de jeugdige of zijn ouders beoogde aanbod duurder is dan het aanbod van het college betekent dus niet bij voorbaat dat het pgb om die reden geheel geweigerd kan worden. De cliënt ka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individuele voorzieningen al snel goedkoper zal kunnen leveren dan wanneer iemand zelf ondersteuning inkoopt met een pgb.</text:p>
          <text:p text:style-name="al"/>
          <text:p text:style-name="al">In het derde lid is bepaald dat het budget binnen 6 maanden na toekenning gebruikt moet worden voor het doel waarvoor het is verstrekt. Dit dient de rechtszekerheid en voorkomt de situatie waarin het recht oneindig open zou moeten staan.</text:p>
          <text:p text:style-name="al"/>
          <text:p text:style-name="al">In het zesde lid is de hoogte van het pgb opgenomen die geldt voor zorgverleners uit het sociale netwerk (informele hulp). Deze is gelijk aan het bruto minimumuurloon + € 1,00 die op 1 januari geldt van het betrekking hebbende kalender jaar. Het wettelijk minimumuurloon wordt met € 1,00 verhoogd, zodat het maximum uurtarief altijd hoger is dan het wettelijk minimumloon. Ook als er in het jaar tussentijds een indexeringsverhoging doorgevoerd is. </text:p>
          <text:p text:style-name="al"/>
          <text:p text:style-name="al">In het achtste lid is een extra tegemoetkoming opgenomen voor ouders (en of het netwerk) die langdurig 24 uur per dag zorg in de nabijheid en toezicht moeten verlenen aan de jeugdige vanaf 8 jaar 8. Dit betreffen voornamelijk jeugdigen die naar verwachting in aanmerking komen voor een indicatie Wlz, maar deze indicatie nog niet hebben gekregen. Bijvoorbeeld omdat de blijvende zorgbehoefte nog niet duidelijk is en/of er nog een ontwikkeling mogelijk is. In aanleg wordt alles van de ouder verwacht om de jeugdige gezond en veilig op te laten groeien, ook als er sprake is van een ziekte, stoornis of beperking. Op basis van het afwegingskader eigen kracht kan hier in principe geen voorziening voor verstrekt worden. Voor deze doelgroep wordt echter toch een begunstigende bepaling opgenomen in de vorm van een tegemoetkoming waarmee het gezin zichzelf beschikbaar kan maken en houden door het budget ook te benutten om zichzelf te ontlasten zodat de draagkracht en draaglast in balans blijft. De reden hiervoor is dat deze ouders minder keuzevrijheid hebben en veel meer (bovengebruikelijke)zorg moeten verlenen in relatie tot andere gezinnen. Om dit onevenredige verschil enigszins te beteugelen; én de doorloop naar de Wlz al in gang te zetten, wordt een tegemoetkoming verstrekt als de noodzaak voor de 24-uurs zorg in de nabijheid en toezicht door een onafhankelijk arts is vastgesteld én een Wlz-indicatie nog niet is verkregen. </text:p>
          <text:p text:style-name="al">De tegemoetkoming is gemaximeerd tot 9 uur per week x het tarief van het zesde lid. De achterliggende gedachte hiervan is dat (een van de) ouders met kinderen gemiddeld drie dagen per week werken (bron CBS). Daarnaast heeft een jeugdige van 8 jaar of ouder doorgaans een daginvulling op school of een onderwijsalternatief. De tijd tussen terugkomst van school tot fictieve einde werkdag is 3 uur per dag, en dat maakt dat de bovenwettelijke begunstigende bepaling vastgesteld wordt op 3x3= 9 uur per week.</text:p>
          <text:p text:style-name="al"/>
          <text:p text:style-name="al">Voor overige voorzieningen is geen informeel tarief vastgesteld, omdat dit gespecialiseerde jeugdhulp betreft dat niet bij het sociaal netwerk belegd wordt (zie artikel 11 lid 3 van deze verordening). </text:p>
          <text:p text:style-name="al"/>
          <text:p text:style-name="al">
          <text:span text:style-name="nadrukvet">Hoofdstuk 7: Herziening, Intrekking, terugvordering en controle</text:span>
        </text:p>
          <text:p text:style-name="al"/>
          <text:p text:style-name="al">
          <text:span text:style-name="nadrukvet">Artikel 20. Herziening, intrekking en terugvordering</text:span>
        </text:p>
          <text:p text:style-name="al">Lid 1 regelt in welke gevallen het college een besluit tot het verlenen van een individuele voorziening kan intrekken of herzien. De bepaling is afgeleid van artikel 8.1.4 van de wet die de herziening en intrekking regelt van verstrekte pgb’s. Deze bepaling in de verordening breidt dit uit tot de individuele voorziening in natura. Het gaat hier om een ‘kan’- bepaling. Het college is dus niet verplicht gebruik te maken van zijn bevoegdheid tot herziening of intrekking. </text:p>
          <text:p text:style-name="al"/>
          <text:p text:style-name="al">Intrekking of herziening van een jeugdhulp-voorziening kan leiden tot de conclusie dat ten onrechte of teveel hulp is verstrekt. Lid 2 regelt dat het college in dat geval bevoegd is de geldswaarde van de teveel of ten onrechte verstrekte voorziening en/of pgb terug te vorderen. Terugvordering is niet geregeld in de Jeugdwet. Het is daarom van belang deze bepaling op te nemen in de verordening. Net zoals bij herziening en intrekking gaat het bij terugvordering om een bevoegdheid van het college. </text:p>
          <text:p text:style-name="al"/>
          <text:p text:style-name="al">
          <text:span text:style-name="nadrukvet">Artikel 21. Controle</text:span>
        </text:p>
          <text:p text:style-name="al">Op grond van artikel 2.9 onderdeel d van de wet moeten in de verordening regels worden gesteld over de bestrijding van het ten onrechte ontvangen van een individuele voorziening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al"/>
          <text:p text:style-name="al">
          <text:span text:style-name="nadrukvet">Hoofdstuk 8: Verhouding prijs en kwaliteit</text:span>
        </text:p>
          <text:p text:style-name="al"/>
          <text:p text:style-name="al">
          <text:span text:style-name="nadrukvet">Artikel 22.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wet). Daarbij dient in ieder geval rekening gehouden te worden met de deskundigheid van de beroepskrachten en de arbeidsvoorwaarden.</text:p>
          <text:p text:style-name="al"/>
          <text:p text:style-name="al">De inkoop van zorg vindt voor de gemeente Oldenzaal plaats binnen het regionaal samenwerkingsverband OZJT/Samen14. In de inkoopbestekken die OZJT/Samen14 hanteert zijn specifieke kwaliteitseisen en criteria opgenomen die ook zien op de borging van een goede verhouding tussen prijs en kwaliteit. In deze bepaling wordt dan ook verwezen naar de eisen die op dit vlak zijn opgenomen in de inkoopbestekken.</text:p>
          <text:p text:style-name="al"/>
          <text:p text:style-name="al">
          <text:span text:style-name="nadrukvet">Hoofdstuk 9: Vertrouwenspersoon, klachten en medezeggenschap</text:span>
        </text:p>
          <text:p text:style-name="al"/>
          <text:p text:style-name="al">
          <text:span text:style-name="nadrukvet">Artikel 23.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In het landelijke Uitvoeringsbesluit Jeugdwet (AmvB) wordt een nadere uitwerking gegeven van de taken en bevoegdheden van de vertrouwenspersoon.</text:p>
          <text:p text:style-name="al"/>
          <text:p text:style-name="al">
          <text:span text:style-name="nadrukvet">Artikel 24.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In deze verordening is daartoe een algemene bepaling opgenomen om te voorkomen dat als de verordening over klachten wijzigt deze verordening ook aangepast moet worden.</text:p>
          <text:p text:style-name="al"/>
          <text:p text:style-name="al">Voor de melding van klachten over de feitelijke hulpverlening moeten cliënten zich richten tot de instelling die de hulpverlening biedt.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25. Inspraak en medezeggenschap</text:span>
        </text:p>
          <text:p text:style-name="al">Dit artikel geeft uitvoering aan artikel 2.10 van de wet in samenhang met artikel 2.1.3, derde lid, Wmo 2015. Op grond van die bepalingen moet in de verordening worden geregeld hoe ingezetenen, waaronder in ieder geval jeugdigen en ouders, worden betrokken bij de vormgeving van het jeugdbeleid.</text:p>
          <text:p text:style-name="al"/>
          <text:p text:style-name="al">Lid 1 verwijst naar de krachtens artikel 150 van de Gemeentewet vastgestelde inspraakverordening. Op deze manier wordt gewaarborgd dat er eenzelfde inspraakprocedure geldt voor zowel het jeugdbeleid als op andere terreinen. De gemeente Oldenzaal wijst in deze verordening de adviescommissie Participatie aan als adviesorgaan dat betrokken wordt bij de voorbereiding en ontwikkeling van het jeugdbeleid.</text:p>
          <text:p text:style-name="al"/>
          <text:p text:style-name="al">In lid 4 wordt het aan het college overgelaten om de exacte invulling van de medezeggenschap vorm te geven.</text:p>
          <text:p text:style-name="al"/>
          <text:p text:style-name="al">
          <text:span text:style-name="nadrukvet">Hoofdstuk 10: Slotbepalingen</text:span>
        </text:p>
          <text:p text:style-name="al"/>
          <text:p text:style-name="al">
          <text:span text:style-name="nadrukvet">Artikel 26. Nadere regels en hardheidsclausule</text:span>
        </text:p>
          <text:p text:style-name="al">Lid 1 biedt het college de mogelijkheid in alle niet voorziene situaties te handelen naar bevind van zaken. Lid 3 bepaalt dat het college in bijzondere gevallen ten gunste van de belanghebbende kan afwijken van de bepalingen van deze verordening (en dus niet van de in de wet zelf genoemde bepalingen). Zo nodig wordt hierbij advies ingewonnen. Afwijken kan alleen maar ten gunste, en nooit ten nadele van de betrokken jeugdige of zijn ouders.</text:p>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27. Intrekking oude verordening en overgangsrecht</text:span>
        </text:p>
          <text:p text:style-name="al">In dit artikel is het overgangsrecht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sverloop wordt aangetast. Dezelfde regeling is voor de bezwaarfase opgenomen in het zesde lid opgenomen. </text:p>
          <text:p text:style-name="al"/>
          <text:p text:style-name="al">
          <text:span text:style-name="nadrukvet">Artikel 28.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21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1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1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ierde lid, van de Jeugdwet]|[1.0:c:BWBR0034925&amp;artikel=8.1.1&amp;lid=4&amp;g=2025-01-01</meta:user-defined>
    <meta:user-defined meta:name="DC.source">artikel 12.4, tweede lid, van de Jeugdwet]|[1.0:c:BWBR0034925&amp;artikel=12.4&amp;lid=2&amp;g=2025-01-01</meta:user-defined>
    <meta:user-defined meta:name="OVERHEIDop.referentienummer">1453</meta:user-defined>
    <meta:user-defined meta:name="DCTERMS.alternative">Verordening uitvoering Jeugdwet gemeente Oldenzaal 2025</meta:user-defined>
    <dc:language>nl</dc:language>
    <meta:user-defined meta:name="OVERHEIDop.locatietype/OVERHEIDop.gebiedsmarkering">Gemeente</meta:user-defined>
    <meta:user-defined meta:name="DC.title">Verordening uitvoering Jeugdwet gemeente Oldenzaal 2025</meta:user-defined>
    <meta:user-defined meta:name="DCTERMS.W3CDTF/DCTERMS.available">2025-03-10</meta:user-defined>
    <meta:user-defined meta:name="DCTERMS.W3CDTF/OVERHEIDop.jaargang">2025</meta:user-defined>
    <meta:user-defined meta:name="OVERHEIDop.publicationIssue">100211</meta:user-defined>
    <meta:user-defined meta:name="OVERHEIDop.betreftRegeling">CVDR736475_1</meta:user-defined>
    <meta:user-defined meta:name="xs:date/OVERHEIDop.startdatum">2025-03-11</meta:user-defined>
    <meta:user-defined meta:name="OVERHEIDop.GmbID/DC.identifier">gmb-2025-100211</meta:user-defined>
    <meta:user-defined meta:name="OVERHEIDop.versieInformatie"/>
  </office:meta>
</office:document-meta>
</file>