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roeping verleende omgevingsvergunning met reguliere procedure, afwijken bestemmingsplan voor verbouwen bakkerij, café met woning naar bakkerij, detailhandel en 22 zorgwoningen, Petuniaplein 11 en 12, Zwolle (zaaknummer 0193ESUITE10959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ze op 26 juli 2024 verleende omgevingsvergunning wordt herroepen naar aanleiding van daartegen ingediende bezwaarschriften. Er dient opnieuw op de aanvraag te worden beslist, thans met toepassing van artikel 2.12, lid 1, aanhef en onder a, sub 3º van de Wet algemene bepalingen omgevingsrecht en de uitgebreide voorbereidingsprocedure van afdeling 3.4 van de Awb.</text:p>
            <text:p text:style-name="common-al">
            <text:span text:style-name="nadrukvet">Kenmerk: </text:span>0193ESUITE1095922023<text:span text:style-name="nadrukvet">Datum verzending besluit van herroeping</text:span>: 31 december 2024</text:p>
            <text:p text:style-name="common-al">
            <text:span text:style-name="nadrukvet">Locatie: </text:span>Petuniaplein 11 en 12</text:p>
            <text:p text:style-name="common-al">
            <text:span text:style-name="nadrukvet">Projectomschrijving:</text:span> het afwijken van het bestemmingsplan voor het verbouwen van een bakkerij, café met woning naar een bakkerij, detailhandel en 22 zorgwoningen (bij publicatie van de verlening is het aantal zorgwoningen niet genoemd)</text:p>
            <text:p text:style-name="common-al">Dit besluit ligt ter inzage bij de afdeling Juridische Zaken, Grote Kerkplein 15, na telefonische afspraak via telefoonnummer 14038 en vraag naar het team bezwaar en beroep.</text:p>
            <text:p text:style-name="last-al">Tegen deze beslissing kunnen belanghebbenden binnen zes weken na verzenddatum beroep indienen bij het team bestuursrecht van de Rechtbank Overijssel, Postbus 10067, 8000 GB Zwolle. Hiervoor dient een beroepschrift te worden ingediend dat  naam en adres, dagtekening, kenmerk en omschrijving van de beslissing en de gronden van het beroep moet bevatten. Mits tijdig beroep is ingediend, kan aan de voorzieningenrechter van de Rechtbank Overijssel worden verzocht een voorlopige voorziening te treffen. Meer informatie over het instellen van beroep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2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95922023</meta:user-defined>
    <meta:user-defined meta:name="DCTERMS.abstract">het afwijken van het bestemmingsplan voor het verbouwen van een bakkerij, café met woning naar een bakkerij, detailhandel en zorgwoningen</meta:user-defined>
    <dc:language>nl</dc:language>
    <meta:user-defined meta:name="OVERHEIDop.locatietype/OVERHEIDop.gebiedsmarkering">Punt</meta:user-defined>
    <meta:user-defined meta:name="OVERHEIDop.locatietype/OVERHEIDop.gebiedsmarkering">Punt</meta:user-defined>
    <meta:user-defined meta:name="DC.title">Herroeping verleende omgevingsvergunning met reguliere procedure, afwijken bestemmingsplan voor verbouwen bakkerij, café met woning naar bakkerij, detailhandel en 22 zorgwoningen, Petuniaplein 11 en 12, Zwolle (zaaknummer 0193ESUITE1095922023)</meta:user-defined>
    <meta:user-defined meta:name="DCTERMS.W3CDTF/DCTERMS.available">2025-01-10</meta:user-defined>
    <meta:user-defined meta:name="DCTERMS.W3CDTF/OVERHEIDop.jaargang">2025</meta:user-defined>
    <meta:user-defined meta:name="OVERHEIDop.publicationIssue">10021</meta:user-defined>
    <meta:user-defined meta:name="OVERHEIDop.GmbID/DC.identifier">gmb-2025-10021</meta:user-defined>
    <meta:user-defined meta:name="OVERHEIDop.versieInformatie"/>
  </office:meta>
</office:document-meta>
</file>