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Feithenhofsweg nabij 6A, 8096PB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Feithenhofsweg nabij 6A in Oldebroek, voor het aanleggen van vier inritten, verzonden op 6 maart 2025 (zaaknummer R2025-0010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020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0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0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R2025-00108</meta:user-defined>
    <meta:user-defined meta:name="DCTERMS.abstract">Betreft: Beschikking op aanvraag op locatie Feithenhofsweg 6A (nabij), 8096PB Oldebr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Feithenhofsweg nabij 6A, 8096PB Oldebroek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208</meta:user-defined>
    <meta:user-defined meta:name="OVERHEIDop.GmbID/DC.identifier">gmb-2025-100208</meta:user-defined>
    <meta:user-defined meta:name="OVERHEIDop.versieInformatie"/>
  </office:meta>
</office:document-meta>
</file>