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7-3-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2">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regels Gemeentelijke Opvang Oekraïners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 voert de Tijdelijke wet opvang ontheemden Oekraïne en de Regeling opvang ontheemden Oekraïne uit. </text:p>
            <text:p text:style-name="al"/>
            <text:p text:style-name="al">Op grond van artikel 6 lid 3 Regeling opvang ontheemden Oekraïne stelt het college deze huisregels en instructies vast voor de Gemeentelijke Opvang Oekraïners (GOO) in Ridderkerk</text:p>
            <text:p text:style-name="al"/>
            <text:p text:style-name="al">Beste ontheemden uit de Oekraïne die opgevangen worden in de gemeente Ridderkerk. Wij vragen u deze regels te respecteren en na te leven. Ook uit respect voor uw medebewoners en omwonende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Rol coördinator</text:span>
          </text:p>
            <text:p text:style-name="al">De coördinator is uw contactpersoon vanuit de gemeente voor de opvang. </text:p>
            <text:p text:style-name="al"/>
            <text:p text:style-name="al">De coördinator helpt u bijvoorbeeld met:</text:p>
            <text:list text:style-name="id1-3-2-2-1-6">
              <text:list-item text:style-override="id1-3-2-2-1-6-1">
                <text:number>•</text:number>
                <text:p text:style-name="al">organiseren van de opvang </text:p>
              </text:list-item>
              <text:list-item text:style-override="id1-3-2-2-1-6-2">
                <text:number>•</text:number>
                <text:p text:style-name="al">aanvragen van ondersteuning</text:p>
              </text:list-item>
              <text:list-item text:style-override="id1-3-2-2-1-6-3">
                <text:number>•</text:number>
                <text:p text:style-name="al">hulp bij het zoeken naar werk. </text:p>
              </text:list-item>
            </text:list>
            <text:p text:style-name="al">Heeft u vragen of problemen? Neem contact op met de coördinator.</text:p>
            <text:p text:style-name="al"/>
            <text:p text:style-name="al">
            <text:span text:style-name="nadrukvet">Bij overtreding van de huisregels </text:span>
          </text:p>
            <text:p text:style-name="al">U moet zich aan de huisregels houden. </text:p>
            <text:p text:style-name="al"/>
            <text:p text:style-name="al">Als dat niet gebeurt, kan dit gevolgen hebben zoals:</text:p>
            <text:list text:style-name="id1-3-2-2-1-13">
              <text:list-item text:style-override="id1-3-2-2-1-13-1">
                <text:number>•</text:number>
                <text:p text:style-name="al">een persoonlijk gesprek, </text:p>
              </text:list-item>
              <text:list-item text:style-override="id1-3-2-2-1-13-2">
                <text:number>•</text:number>
                <text:p text:style-name="al">een waarschuwing, </text:p>
              </text:list-item>
              <text:list-item text:style-override="id1-3-2-2-1-13-3">
                <text:number>•</text:number>
                <text:p text:style-name="al">een sanctie, dit is het beperken of intrekken van voorzieningen, </text:p>
              </text:list-item>
              <text:list-item text:style-override="id1-3-2-2-1-13-4">
                <text:number>•</text:number>
                <text:p text:style-name="al">in ernstige gevallen (bijvoorbeeld bij overlast) kunt u zelfs de opvangplek verliezen.</text:p>
              </text:list-item>
            </text:list>
            <text:p text:style-name="al">Meer informatie hierover vindt u in artikel 7 van de Regeling opvang ontheemde Oekraïners (zie bijlage) en ons sanctiebeleid. </text:p>
            <text:p text:style-name="al"/>
            <text:p text:style-name="al">
            <text:span text:style-name="nadrukvet">Algemene regels</text:span>
          </text:p>
            <text:list text:style-name="id1-3-2-2-1-17">
              <text:list-item text:style-override="id1-3-2-2-1-17-1">
                <text:number>•</text:number>
                <text:p text:style-name="al">Volg altijd de aanwijzingen van de coördinator op.</text:p>
              </text:list-item>
              <text:list-item text:style-override="id1-3-2-2-1-17-2">
                <text:number>•</text:number>
                <text:p text:style-name="al">Verlaat u de opvang? </text:p>
              </text:list-item>
              <text:list-item text:style-override="id1-3-2-2-1-17-3">
                <text:number/>
                <text:p text:style-name="al">Meld dit vooraf bij de coördinator.</text:p>
                <text:list text:style-name="id1-3-2-2-1-17-3-3">
                  <text:list-item text:style-override="id1-3-2-2-1-17-3-3-1">
                    <text:number>-</text:number>
                    <text:p text:style-name="al">Als u het vertrek niet meldt, kunt u opvangplek en leefgeld meteen verliezen</text:p>
                  </text:list-item>
                  <text:list-item text:style-override="id1-3-2-2-1-17-3-3-2">
                    <text:number>-</text:number>
                    <text:p text:style-name="al">U mag 14 dagen wegblijven bij toestemming. Bijvoorbeeld voor vakantie, familiebezoek of een begrafenis.</text:p>
                  </text:list-item>
                  <text:list-item text:style-override="id1-3-2-2-1-17-3-3-3">
                    <text:number>-</text:number>
                    <text:p text:style-name="al">Blijft u langer weg dan verliest u de opvangplek</text:p>
                  </text:list-item>
                  <text:list-item text:style-override="id1-3-2-2-1-17-3-3-4">
                    <text:number>-</text:number>
                    <text:p text:style-name="al">Na 28 dagen wordt uw leefgeld gestopt. </text:p>
                  </text:list-item>
                </text:list>
              </text:list-item>
            </text:list>
            <text:p text:style-name="al">Controleer voor vertrek de regels, want die kunnen veranderen! <text:a xlink:href="https://www.rijksoverheid.nl/onderwerpen/opvang-vluchtelingen-uit-oekraine/aankomst-verblijf-en-registratie" xlink:type="simple"><text:span text:style-name="nadrukondlijn">https://www.rijksoverheid.nl/onderwerpen/opvang-vluchtelingen-uit-oekraine/aankomst-verblijf-en-registratie</text:span></text:a>. </text:p>
            <text:p text:style-name="al"/>
            <text:p text:style-name="al">
            <text:span text:style-name="nadrukvet">Woonruimten/ verblijfsruimten</text:span>
          </text:p>
            <text:list text:style-name="id1-3-2-2-1-21">
              <text:list-item text:style-override="id1-3-2-2-1-21-1">
                <text:number>•</text:number>
                <text:p text:style-name="al">Elke nieuwe bewoner moet eerst aangemeld en ingeschreven worden.</text:p>
              </text:list-item>
              <text:list-item text:style-override="id1-3-2-2-1-21-2">
                <text:number>•</text:number>
                <text:p text:style-name="al">Uw woonruimte is alleen voor u en uw medebewoners. Andere personen mogen niet blijven logeren. Ook niet als zij familie zijn. </text:p>
              </text:list-item>
              <text:list-item text:style-override="id1-3-2-2-1-21-3">
                <text:number>•</text:number>
                <text:p text:style-name="al">Sluit uw kamer goed af. Verlies uw sleutel niet. </text:p>
              </text:list-item>
              <text:list-item text:style-override="id1-3-2-2-1-21-4">
                <text:number>•</text:number>
                <text:p text:style-name="al">U bent zelf verantwoordelijk voor uw spullen. De gemeente is niet aansprakelijk voor schade of verlies. Ook niet als de schade of het verlies door anderen (zoals medebewoners) is veroorzaakt. </text:p>
              </text:list-item>
              <text:list-item text:style-override="id1-3-2-2-1-21-5">
                <text:number>•</text:number>
                <text:p text:style-name="al">Schade door onzorgvuldig of opzettelijk gedrag moet u zelf vergoeden. Ook schade door nalatigheid. </text:p>
              </text:list-item>
              <text:list-item text:style-override="id1-3-2-2-1-21-6">
                <text:number>•</text:number>
                <text:p text:style-name="al">Alle bewoners houden de gemeenschappelijke ruimtes schoon (o.a. douches, toiletten, gangpad). U maakt met andere bewoners een schoonmaakrooster. Als u zich niet houdt aan het schoonmaakrooster, volgen er maatregelen. Deze staan in het sanctiebeleid (zie bijlage 2).</text:p>
              </text:list-item>
              <text:list-item text:style-override="id1-3-2-2-1-21-7">
                <text:number>•</text:number>
                <text:p text:style-name="al">Huisdieren zijn niet altijd toegestaan. Overleg dit altijd vooraf met de coördinator. Hij/ zij moet vooraf toestemming geven.</text:p>
              </text:list-item>
            </text:list>
            <text:p text:style-name="al">
            <text:span text:style-name="nadrukvet">Bruikleen</text:span>
          </text:p>
            <text:p text:style-name="al">Spullen die u leent (zoals meubilair, apparaten) moet u goed gebruiken. </text:p>
            <text:p text:style-name="al">U geeft ze in dezelfde staat terug.</text:p>
            <text:p text:style-name="al"/>
            <text:p text:style-name="al">
            <text:span text:style-name="nadrukvet">Kinderen</text:span>
          </text:p>
            <text:list text:style-name="id1-3-2-2-1-27">
              <text:list-item text:style-override="id1-3-2-2-1-27-1">
                <text:number>•</text:number>
                <text:p text:style-name="al">U bent verantwoordelijk voor uw kinderen. </text:p>
              </text:list-item>
              <text:list-item text:style-override="id1-3-2-2-1-27-2">
                <text:number>•</text:number>
                <text:p text:style-name="al">Zorg voor hun veiligheid en gedrag. </text:p>
              </text:list-item>
              <text:list-item text:style-override="id1-3-2-2-1-27-3">
                <text:number>•</text:number>
                <text:p text:style-name="al">Houd toezicht als ze niet op school of buiten de opvang zijn. </text:p>
              </text:list-item>
              <text:list-item text:style-override="id1-3-2-2-1-27-4">
                <text:number>•</text:number>
                <text:p text:style-name="al">Kinderen tot 16 jaar mogen na 22.00 uur alleen onder toezicht van een ouder buiten de kamer of woning zijn. </text:p>
              </text:list-item>
            </text:list>
            <text:p text:style-name="al">
            <text:span text:style-name="nadrukvet">Kamercontroles en reparaties</text:span>
          </text:p>
            <text:p text:style-name="al">De coördinator controleert uw kamers: </text:p>
            <text:list text:style-name="id1-3-2-2-1-30">
              <text:list-item text:style-override="id1-3-2-2-1-30-1">
                <text:number>•</text:number>
                <text:p text:style-name="al">bij vermoedens van overtreden huisregels of vervuiling. </text:p>
              </text:list-item>
              <text:list-item text:style-override="id1-3-2-2-1-30-2">
                <text:number>•</text:number>
                <text:p text:style-name="al">voor vaststellen benodigd onderhoud, reparaties en brandveiligheid</text:p>
              </text:list-item>
            </text:list>
            <text:p text:style-name="al">U laat onderhoudsmedewerkers en reparateurs toe voor beheer of reparaties.</text:p>
            <text:p text:style-name="al"/>
            <text:p text:style-name="al">
            <text:span text:style-name="nadrukvet">Alcohol </text:span>
          </text:p>
            <text:list text:style-name="id1-3-2-2-1-34">
              <text:list-item text:style-override="id1-3-2-2-1-34-1">
                <text:number>•</text:number>
                <text:p text:style-name="al">Sterke drank (&gt;15%) is verboden in de gemeenschappelijke ruimtes. </text:p>
              </text:list-item>
              <text:list-item text:style-override="id1-3-2-2-1-34-2">
                <text:number>•</text:number>
                <text:p text:style-name="al">Bier en wijn zijn toegestaan. Maar zorg dat het geen overlast veroorzaakt. </text:p>
              </text:list-item>
            </text:list>
            <text:p text:style-name="al">
            <text:span text:style-name="nadrukvet">Discriminatie, intimidatie en geweld </text:span>
          </text:p>
            <text:list text:style-name="id1-3-2-2-1-36">
              <text:list-item text:style-override="id1-3-2-2-1-36-1">
                <text:number>•</text:number>
                <text:p text:style-name="al">Verboden is discriminatie van bijvoorbeeld geloof, levensovertuiging, politieke voorkeur, ras, geslacht, handicap, seksuele geaardheid. Dit is heel belangrijk in Nederland. Het staat in artikel 1 van de grondwet.</text:p>
              </text:list-item>
              <text:list-item text:style-override="id1-3-2-2-1-36-2">
                <text:number>•</text:number>
                <text:p text:style-name="al">Agressie, geweld en diefstal is niet toegestaan. Bij problemen schakelt de gemeente de politie in. </text:p>
              </text:list-item>
              <text:list-item text:style-override="id1-3-2-2-1-36-3">
                <text:number>•</text:number>
                <text:p text:style-name="al">Meldt bij de coördinator als</text:p>
                <text:list text:style-name="id1-3-2-2-1-36-3-3">
                  <text:list-item text:style-override="id1-3-2-2-1-36-3-3-1">
                    <text:number>-</text:number>
                    <text:p text:style-name="al">U zich onveilig voelt</text:p>
                  </text:list-item>
                  <text:list-item text:style-override="id1-3-2-2-1-36-3-3-2">
                    <text:number>-</text:number>
                    <text:p text:style-name="al">U problemen heeft met anderen.</text:p>
                  </text:list-item>
                </text:list>
              </text:list-item>
              <text:list-item text:style-override="id1-3-2-2-1-36-4">
                <text:number>•</text:number>
                <text:p text:style-name="al">Bij noodgevallen of geweld belt u direct 112.</text:p>
              </text:list-item>
            </text:list>
            <text:p text:style-name="al">
            <text:span text:style-name="nadrukvet">Overlast</text:span>
          </text:p>
            <text:list text:style-name="id1-3-2-2-1-38">
              <text:list-item text:style-override="id1-3-2-2-1-38-1">
                <text:number>•</text:number>
                <text:p text:style-name="al">U mag geen overlast plegen. Denk aan harde muziek, lawaai en ongepast gedrag. </text:p>
              </text:list-item>
              <text:list-item text:style-override="id1-3-2-2-1-38-2">
                <text:number>•</text:number>
                <text:p text:style-name="al">Tussen 22.00 en 7.00 uur is het stil in en rond de opvang. </text:p>
              </text:list-item>
              <text:list-item text:style-override="id1-3-2-2-1-38-3">
                <text:number>•</text:number>
                <text:p text:style-name="al">Houd rekening met anderen. Laat iedereen rustig slapen.</text:p>
              </text:list-item>
              <text:list-item text:style-override="id1-3-2-2-1-38-4">
                <text:number>•</text:number>
                <text:p text:style-name="al">Werkt een huisgenoot op onregelmatige tijden, houd daar rekening mee. Zet bijvoorbeeld de muziek of televisie zachter. </text:p>
              </text:list-item>
              <text:list-item text:style-override="id1-3-2-2-1-38-5">
                <text:number>•</text:number>
                <text:p text:style-name="al">Bij overlast mag de coördinator uw kamer binnengaan. U moet hieraan mee te werken.</text:p>
              </text:list-item>
            </text:list>
            <text:p text:style-name="al">
            <text:span text:style-name="nadrukvet">Brandvoorschriften en gevaar</text:span>
          </text:p>
            <text:list text:style-name="id1-3-2-2-1-40">
              <text:list-item text:style-override="id1-3-2-2-1-40-1">
                <text:number>•</text:number>
                <text:p text:style-name="al">Binnen roken is verboden. </text:p>
              </text:list-item>
              <text:list-item text:style-override="id1-3-2-2-1-40-2">
                <text:number>•</text:number>
                <text:p text:style-name="al">Vuur is verboden. Gebruik bijvoorbeeld geen kaarsen, wierook, olielampen en waxinelichtjes. </text:p>
              </text:list-item>
              <text:list-item text:style-override="id1-3-2-2-1-40-3">
                <text:number>•</text:number>
                <text:p text:style-name="al">Brandbare materialen in de opvang is verboden.</text:p>
              </text:list-item>
              <text:list-item text:style-override="id1-3-2-2-1-40-4">
                <text:number>•</text:number>
                <text:p text:style-name="al">Als u deze materialen gebruikt en het brandmelder gaat af, dan komt de brandweer. U betaalt de boete en voorrijkosten als zij onnodig komen. Bij het vaststellen van rook of brandlucht of het afgaan van het brandalarm zullen wij indien nodig een kamer inspecteren. </text:p>
              </text:list-item>
              <text:list-item text:style-override="id1-3-2-2-1-40-5">
                <text:number>•</text:number>
                <text:p text:style-name="al">Het is verboden de brandmelder aan te zetten als er geen brand is.</text:p>
              </text:list-item>
              <text:list-item text:style-override="id1-3-2-2-1-40-6">
                <text:number>•</text:number>
                <text:p text:style-name="al">Plak brandmelders niet af.</text:p>
              </text:list-item>
              <text:list-item text:style-override="id1-3-2-2-1-40-7">
                <text:number>•</text:number>
                <text:p text:style-name="al">Houd vluchtwegen altijd vrij. Zorg dat niets in de weg staat.</text:p>
              </text:list-item>
              <text:list-item text:style-override="id1-3-2-2-1-40-8">
                <text:number>•</text:number>
                <text:p text:style-name="al">Gebruik nooduitgangen alleen voor calamiteiten.</text:p>
              </text:list-item>
              <text:list-item text:style-override="id1-3-2-2-1-40-9">
                <text:number>•</text:number>
                <text:p text:style-name="al">Maak de stoffilter van de wasdroger schoon. Verwijder voor én na gebruik het stof uit de filter. Een vervuilde droger kan vlamvatten.</text:p>
              </text:list-item>
            </text:list>
            <text:p text:style-name="al">Bij brand:</text:p>
            <text:list text:style-name="id1-3-2-2-1-42">
              <text:list-item text:style-override="id1-3-2-2-1-42-1">
                <text:number>•</text:number>
                <text:p text:style-name="al">Blijf kalm</text:p>
              </text:list-item>
              <text:list-item text:style-override="id1-3-2-2-1-42-2">
                <text:number>•</text:number>
                <text:p text:style-name="al">Bel de brandweer via 112.</text:p>
              </text:list-item>
              <text:list-item text:style-override="id1-3-2-2-1-42-3">
                <text:number>•</text:number>
                <text:p text:style-name="al">Verlaat bij een brandalarm direct het pand.</text:p>
              </text:list-item>
              <text:list-item text:style-override="id1-3-2-2-1-42-4">
                <text:number>•</text:number>
                <text:p text:style-name="al">Alle inwoners en bezoeker verzamelen zich voor het pand. Wij controleren of iedere bewoner en bezoeker het pand heeft verlaten. Blijf bij elkaar staan totdat u instructies krijgt van een vertegenwoordiger van de gemeente. Volge instructies op van de brandweer of politie. </text:p>
              </text:list-item>
            </text:list>
            <text:p text:style-name="al">
            <text:span text:style-name="nadrukvet">Sanctiebeleid</text:span>
          </text:p>
            <text:p text:style-name="al">Bij overtreding van de regels:</text:p>
            <text:list text:style-name="id1-3-2-2-1-45">
              <text:list-item text:style-override="id1-3-2-2-1-45-1">
                <text:number>1.</text:number>
                <text:p text:style-name="al">Wordt u uitgenodigd voor een gesprek.</text:p>
              </text:list-item>
              <text:list-item text:style-override="id1-3-2-2-1-45-2">
                <text:number>2.</text:number>
                <text:p text:style-name="al">U krijgt een schriftelijke waarschuwing bij herhaling.</text:p>
              </text:list-item>
              <text:list-item text:style-override="id1-3-2-2-1-45-3">
                <text:number>3.</text:number>
                <text:p text:style-name="al">Bij blijvende overtredingen kan de gemeente voorzieningen beperken of intrekken. Denk aan verlaging leefgeld of beeeindiging opvang.</text:p>
              </text:list-item>
            </text:list>
            <text:p text:style-name="al">Het sanctiebeleid kunt u vinden in bijlage 2</text:p>
            <text:p text:style-name="al"/>
            <text:p text:style-name="al">
            <text:span text:style-name="nadrukvet">Tot slot</text:span>
          </text:p>
            <text:p text:style-name="al">De gemeente hoopt dat u zich prettig en veilig voelt in de opvang. </text:p>
            <text:p text:style-name="al">Heeft u ideeën om de opvang te verbeteren? </text:p>
            <text:p text:style-name="al">Laat het ons weten via de coördinator. </text:p>
            <text:p text:style-name="al"/>
            <text:p text:style-name="al">
            <text:span text:style-name="nadrukvet">In </text:span>
            <text:span text:style-name="nadrukvet">werkingtreding</text:span>
          </text:p>
            <text:p text:style-name="al">Deze <text:span text:style-name="nadrukcur">huisregels Gemeentelijke Opvang Oekraïners gemeente </text:span><text:span text:style-name="nadrukcur">Rdderkerk</text:span> treden in werking de dag na publicatie.</text:p>
          </text:section>
        </text:section>
        <text:section text:name="regeling-sluiting_id1-3-2-3" text:style-name="regeling-sluiting">
          <text:section text:name="ondertekening_id1-3-2-3-1">
            <text:p><text:span text:style-name="functie">Aldus vastgesteld op 7 januari 2025</text:span></text:p>
            <text:p><text:span text:style-name="functie">Door het college van burgemeester en wethouders van de gemeente Ridderkerk,</text:span></text:p>
            <text:p><text:span text:style-name="functie"/></text:p>
          </text:section>
          <text:section text:name="ondertekening_id1-3-2-3-2">
            <text:p><text:span text:style-name="functie"/></text:p>
            <text:p><text:span text:style-name="functie">de secretaris, </text:span></text:p>
            <text:p><text:span text:style-name="functie">mw. M. Kitselar </text:span></text:p>
            <text:p><text:span text:style-name="functie"/></text:p>
          </text:section>
          <text:section text:name="ondertekening_id1-3-2-3-3">
            <text:p><text:span text:style-name="functie"/></text:p>
            <text:p><text:span text:style-name="functie">de burgemeester,</text:span></text:p>
            <text:p><text:span text:style-name="functie">dhr. C.A. Oosterwijk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cur">Bron: </text:span>
          <text:a xlink:href="https://wetten.overheid.nl/BWBR0046503/2024-07-01" xlink:type="simple">
            <text:span text:style-name="nadrukcur">
              <text:span text:style-name="nadrukondlijn">https://wetten.overheid.nl/BWBR0046503/2024-07-01</text:span>
            </text:span>
          </text:a>
        </text:p>
          <text:p text:style-name="al"/>
          <text:p text:style-name="al">
          <text:span text:style-name="nadrukvet">Artikel 7</text:span>
        </text:p>
          <text:p text:style-name="al"/>
          <text:list text:style-name="id1-3-2-4-7">
            <text:list-item text:style-override="id1-3-2-4-7-1">
              <text:number>1.</text:number>
              <text:p text:style-name="al">De burgemeester kan de verstrekkingen, bedoeld in artikel 6, eerste lid, beperken of intrekken indien:</text:p>
              <text:list text:style-name="id1-3-2-4-7-1-3">
                <text:list-item text:style-override="id1-3-2-4-7-1-3-1">
                  <text:number>a.</text:number>
                  <text:p text:style-name="al">de opvang van de ontheemde beëindigd wordt omdat opvang (of onderdak) elders is voorzien;</text:p>
                </text:list-item>
                <text:list-item text:style-override="id1-3-2-4-7-1-3-2">
                  <text:number>b.</text:number>
                  <text:p text:style-name="al">de ontheemde de opvang definitief verlaat of langer dan 28 dagen per kalenderjaar niet in de opvang is verschenen zonder de burgemeester hiervan op de hoogte te stellen;</text:p>
                </text:list-item>
                <text:list-item text:style-override="id1-3-2-4-7-1-3-3">
                  <text:number>c.</text:number>
                  <text:p text:style-name="al">de ontheemde ernstig inbreuk maakt op de verplichtingen, genoemd in artikel 6, derde lid;</text:p>
                </text:list-item>
                <text:list-item text:style-override="id1-3-2-4-7-1-3-4">
                  <text:number>d.</text:number>
                  <text:p text:style-name="al">de ontheemde een ernstige vorm van geweld pleegt jegens medebewoners die in dezelfde opvangvoorziening verblijven, aan personen die werkzaam zijn in de voorziening, of aan anderen.</text:p>
                </text:list-item>
              </text:list>
            </text:list-item>
            <text:list-item text:style-override="id1-3-2-4-7-2">
              <text:number>2.</text:number>
              <text:p text:style-name="al">De burgemeester trekt, met ingang van de eerstvolgende maand, de verstrekkingen, bedoeld in artikel 6, eerste lid, aanhef en onder b, geheel of ten dele in, indien de meerderjarige ontheemde of een meerderjarig gezinslid:</text:p>
              <text:list text:style-name="id1-3-2-4-7-2-3">
                <text:list-item text:style-override="id1-3-2-4-7-2-3-1">
                  <text:number>a.</text:number>
                  <text:p text:style-name="al">inkomsten uit arbeid in Nederland of in een ander land heeft;</text:p>
                </text:list-item>
                <text:list-item text:style-override="id1-3-2-4-7-2-3-2">
                  <text:number>b.</text:number>
                  <text:p text:style-name="al">een loondervingsuitkering of een toeslag op grond van de Toeslagenwet ontvangt;</text:p>
                </text:list-item>
                <text:list-item text:style-override="id1-3-2-4-7-2-3-3">
                  <text:number>c.</text:number>
                  <text:p text:style-name="al">gedurende twee weken niet heeft voldaan aan verzoeken van de burgemeester om informatie te verstrekken over zijn inkomsten en gezinssamenstelling, of</text:p>
                </text:list-item>
                <text:list-item text:style-override="id1-3-2-4-7-2-3-4">
                  <text:number>d.</text:number>
                  <text:p text:style-name="al">inkomsten verborgen heeft gehouden en daardoor ten onrechte van de verstrekkingen gebruik heeft gemaakt.</text:p>
                </text:list-item>
              </text:list>
            </text:list-item>
            <text:list-item text:style-override="id1-3-2-4-7-3">
              <text:number>3.</text:number>
              <text:p text:style-name="al">De intrekking bedraagt niet meer dan er is verstrekt.</text:p>
            </text:list-item>
            <text:list-item text:style-override="id1-3-2-4-7-4">
              <text:number>4.</text:number>
              <text:p text:style-name="al">De burgemeester brengt, met ingang van de eerstvolgende maand, in de opvangvoorziening waarin de ontheemden niet zelf het eigen eten verzorgen, een bedrag ter hoogte van de financiële toelage als bedoeld in artikel 10, tweede lid, geheel of gedeeltelijk in rekening indien de meerderjarige ontheemde of een meerderjarig gezinslid:</text:p>
              <text:list text:style-name="id1-3-2-4-7-4-3">
                <text:list-item text:style-override="id1-3-2-4-7-4-3-1">
                  <text:number>a.</text:number>
                  <text:p text:style-name="al">inkomsten uit arbeid in Nederland of in een ander land heeft;</text:p>
                </text:list-item>
                <text:list-item text:style-override="id1-3-2-4-7-4-3-2">
                  <text:number>b.</text:number>
                  <text:p text:style-name="al">een loondervingsuitkering of een toeslag op grond van de Toeslagenwet ontvangt;</text:p>
                </text:list-item>
                <text:list-item text:style-override="id1-3-2-4-7-4-3-3">
                  <text:number>c.</text:number>
                  <text:p text:style-name="al">gedurende twee weken niet heeft voldaan aan verzoeken van de burgemeester om informatie te verstrekken over zijn inkomsten en gezinssamenstelling, of</text:p>
                </text:list-item>
                <text:list-item text:style-override="id1-3-2-4-7-4-3-4">
                  <text:number>d.</text:number>
                  <text:p text:style-name="al">inkomsten verborgen heeft gehouden en daardoor ten onrechte van de verstrekkingen gebruik heeft gemaakt.</text:p>
                </text:list-item>
              </text:list>
            </text:list-item>
            <text:list-item text:style-override="id1-3-2-4-7-5">
              <text:number>5.</text:number>
              <text:p text:style-name="al">In geval van een gezin met meerdere meerderjarige gezinsleden wordt bij toepassing van het vierde lid een maximum gesteld van twee keer de financiële toelage als bedoeld in artikel 10, tweede lid.</text:p>
            </text:list-item>
            <text:list-item text:style-override="id1-3-2-4-7-6">
              <text:number>6.</text:number>
              <text:p text:style-name="al">De burgemeester kan de verstrekkingen, bedoeld in artikel 6, eerste lid, onder b, terugvorderen indien deze ten onrechte of tot een te hoog bedrag zijn verstrekt. De burgemeester vordert niet meer terug dan er is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2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Openbare orde en veiligheid | Organisatie en beleid</meta:user-defined>
    <meta:user-defined meta:name="DC.source">artikel 6 van de Regeling opvang ontheemden Oekraïne]|[1.0:c:BWBR0046503&amp;artikel=6&amp;g=2025-01-01</meta:user-defined>
    <meta:user-defined meta:name="DCTERMS.alternative">Huisregels Gemeentelijke Opvang Oekraïners gemeente Ridderkerk</meta:user-defined>
    <dc:language>nl</dc:language>
    <meta:user-defined meta:name="OVERHEIDop.locatietype/OVERHEIDop.gebiedsmarkering">Gemeente</meta:user-defined>
    <meta:user-defined meta:name="DC.title">Huisregels Gemeentelijke Opvang Oekraïners gemeente Ridderkerk</meta:user-defined>
    <meta:user-defined meta:name="DCTERMS.W3CDTF/DCTERMS.available">2025-03-10</meta:user-defined>
    <meta:user-defined meta:name="DCTERMS.W3CDTF/OVERHEIDop.jaargang">2025</meta:user-defined>
    <meta:user-defined meta:name="OVERHEIDop.publicationIssue">100206</meta:user-defined>
    <meta:user-defined meta:name="OVERHEIDop.betreftRegeling">CVDR736474_1</meta:user-defined>
    <meta:user-defined meta:name="xs:date/OVERHEIDop.startdatum">2025-03-11</meta:user-defined>
    <meta:user-defined meta:name="OVERHEIDop.GmbID/DC.identifier">gmb-2025-100206</meta:user-defined>
    <meta:user-defined meta:name="OVERHEIDop.versieInformatie"/>
  </office:meta>
</office:document-meta>
</file>