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Lucky Seventh d.d. 29-05-2025 tot  01-06-2025 op het evenemententerrein aan de Wezere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Lucky Seventh d.d. 20-05-2025 tot 01-06-2025.</text:p>
            <text:p text:style-name="common-al">· Besluitdatum: 6 maart 2025</text:p>
            <text:p text:style-name="common-al">· Locatie: Evenementen terrein knikkerven, Well L</text:p>
            <text:p text:style-name="common-al">· Zaaknummer: Z2024-0000096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02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69</meta:user-defined>
    <meta:user-defined meta:name="DCTERMS.abstract">Betreft: Kampeerontheffing (Fysieke Leefomgeving) verleend voor Lucky Seventh d.d. 29-05-2025 tot 01-06-2025 op het evenemententerrein in Well L.</meta:user-defined>
    <dc:language>nl</dc:language>
    <meta:user-defined meta:name="OVERHEIDop.locatietype/OVERHEIDop.gebiedsmarkering">Punt</meta:user-defined>
    <meta:user-defined meta:name="DC.title">Besluit op aanvraag voor een kampeerontheffing voor Lucky Seventh d.d. 29-05-2025 tot  01-06-2025 op het evenemententerrein aan de Wezereweg in Well L.</meta:user-defined>
    <meta:user-defined meta:name="DCTERMS.W3CDTF/DCTERMS.available">2025-03-10</meta:user-defined>
    <meta:user-defined meta:name="DCTERMS.W3CDTF/OVERHEIDop.jaargang">2025</meta:user-defined>
    <meta:user-defined meta:name="OVERHEIDop.publicationIssue">100204</meta:user-defined>
    <meta:user-defined meta:name="OVERHEIDop.GmbID/DC.identifier">gmb-2025-100204</meta:user-defined>
    <meta:user-defined meta:name="OVERHEIDop.versieInformatie"/>
  </office:meta>
</office:document-meta>
</file>