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ophogen en aanvullen van agrarische percelen op de locaties kadastraal bekend als gemeentenaam Voerendaal (VRD00), sectie M, perceelnummer 102, 132 en 133, gelegen aan de Retersbek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4 februari 2025 de omgevingsvergunning is verleend. Het besluit is tot stand gekomen via de reguliere voorbereidingsprocedure.</text:p>
            <text:p text:style-name="common-al">Omschrijving: het ophogen en aanvullen van agrarische percelen</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Locatie: kadastraal bekend als gemeentenaam Voerendaal (VRD00), sectie M, perceelnummer 102, 132 en 133, gelegen aan de Retersbekerweg.</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1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0</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voor het ophogen en aanvullen van agrarische percelen op de locaties kadastraal bekend als gemeentenaam Voerendaal (VRD00), sectie M, perceelnummer 102, 132 en 133, gelegen aan de Retersbekerweg</meta:user-defined>
    <meta:user-defined meta:name="DCTERMS.W3CDTF/DCTERMS.available">2025-03-10</meta:user-defined>
    <meta:user-defined meta:name="DCTERMS.W3CDTF/OVERHEIDop.jaargang">2025</meta:user-defined>
    <meta:user-defined meta:name="OVERHEIDop.publicationIssue">100197</meta:user-defined>
    <meta:user-defined meta:name="OVERHEIDop.GmbID/DC.identifier">gmb-2025-100197</meta:user-defined>
    <meta:user-defined meta:name="OVERHEIDop.versieInformatie"/>
  </office:meta>
</office:document-meta>
</file>