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ré-mantelzorg aan Korte Stukken 6 te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pré-mantelzorg (Afwijken van regels in het omgevingsplan), Korte Stukken 6, 4064 EL, in Varik (27-02-2025) (geen bezwaar mogelijk), ODR25034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019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9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9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3421</meta:user-defined>
    <dc:language>nl</dc:language>
    <meta:user-defined meta:name="OVERHEIDop.locatietype/OVERHEIDop.gebiedsmarkering">Adres</meta:user-defined>
    <meta:user-defined meta:name="DC.title">Aanvraag vergunning voor het plaatsen van een pré-mantelzorg aan Korte Stukken 6 te Varik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196</meta:user-defined>
    <meta:user-defined meta:name="OVERHEIDop.GmbID/DC.identifier">gmb-2025-100196</meta:user-defined>
    <meta:user-defined meta:name="OVERHEIDop.versieInformatie"/>
  </office:meta>
</office:document-meta>
</file>