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bcouderstraatweg 7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rijkomende grond herschikken op het aangrenzende verontreinigde gebied</text:p>
            <text:p text:style-name="common-al">Aanvrager: -</text:p>
            <text:p text:style-name="common-al">Zaaknummer: 13604228</text:p>
            <text:p text:style-name="common-al">DSO nummer: 2025022701475</text:p>
            <text:p text:style-name="common-al">Ontvangstdatum melding: 27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71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bcouderstraatweg 77,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91</meta:user-defined>
    <meta:user-defined meta:name="OVERHEIDop.GmbID/DC.identifier">gmb-2025-100191</meta:user-defined>
    <meta:user-defined meta:name="OVERHEIDop.versieInformatie"/>
  </office:meta>
</office:document-meta>
</file>