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48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apelmeeste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846071-9b20-4b9a-bc7e-07cd160e6ac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6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8</meta:user-defined>
    <meta:user-defined meta:name="DCTERMS.abstract">Z2025-00000648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apelmeesterlaan Tilburg</meta:user-defined>
    <meta:user-defined meta:name="OVERHEIDop.datumEindeReactietermijn">2025-04-17</meta:user-defined>
    <meta:user-defined meta:name="OVERHEIDop.terinzageleggingBG">https://jeleefomgeving.nl/inzien/001172773/c5846071-9b20-4b9a-bc7e-07cd160e6ac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90</meta:user-defined>
    <meta:user-defined meta:name="OVERHEIDop.GmbID/DC.identifier">gmb-2025-100190</meta:user-defined>
    <meta:user-defined meta:name="OVERHEIDop.versieInformatie"/>
  </office:meta>
</office:document-meta>
</file>