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en verbouwen van een bestaande woning op locatie Biggelaarstraat 1a, 4881 J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6-3-2025 besloten om de beslistermijn voor de aanvraag met zaaknummer 0879ZV202401673 voor het uitbreiden en verbouwen van een bestaande woning op locatie Biggelaarstraat 1a, 4881 JA Zunder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73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01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73</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uitbreiden en verbouwen van een bestaande woning op locatie Biggelaarstraat 1a, 4881 JA Zundert</meta:user-defined>
    <meta:user-defined meta:name="DCTERMS.W3CDTF/DCTERMS.available">2025-03-10</meta:user-defined>
    <meta:user-defined meta:name="DCTERMS.W3CDTF/OVERHEIDop.jaargang">2025</meta:user-defined>
    <meta:user-defined meta:name="OVERHEIDop.publicationIssue">100185</meta:user-defined>
    <meta:user-defined meta:name="OVERHEIDop.GmbID/DC.identifier">gmb-2025-100185</meta:user-defined>
    <meta:user-defined meta:name="OVERHEIDop.versieInformatie"/>
  </office:meta>
</office:document-meta>
</file>