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uble old rit 13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2-2025</text:p>
            <text:p text:style-name="common-al">Omschrijving: Double old rit</text:p>
            <text:p text:style-name="common-al">Locatie: Loenenseweg 39, 7361 GB Beekbergen</text:p>
            <text:p text:style-name="common-al">Zaaknummer: 02005636450</text:p>
            <text:p text:style-name="common-al">Datum evenement: 13 april 2025</text:p>
            <text:p text:style-name="last-al">Tijdstip evenement: 12.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8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6450</meta:user-defined>
    <dc:language>nl</dc:language>
    <meta:user-defined meta:name="OVERHEIDop.locatietype/OVERHEIDop.gebiedsmarkering">Punt</meta:user-defined>
    <meta:user-defined meta:name="DC.title">Aanvraag evenementenvergunning double old rit 13 april 2025</meta:user-defined>
    <meta:user-defined meta:name="DCTERMS.W3CDTF/DCTERMS.available">2025-03-10</meta:user-defined>
    <meta:user-defined meta:name="DCTERMS.W3CDTF/OVERHEIDop.jaargang">2025</meta:user-defined>
    <meta:user-defined meta:name="OVERHEIDop.publicationIssue">100180</meta:user-defined>
    <meta:user-defined meta:name="OVERHEIDop.GmbID/DC.identifier">gmb-2025-100180</meta:user-defined>
    <meta:user-defined meta:name="OVERHEIDop.versieInformatie"/>
  </office:meta>
</office:document-meta>
</file>