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Middelweg 37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pand (Bouwactiviteit (omgevingsplan), Bouwactiviteit (technisch)), Middelweg 37, 4196 JG, in Tricht (28-02-2025) (geen bezwaar mogelijk), ODR2503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1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465</meta:user-defined>
    <dc:language>nl</dc:language>
    <meta:user-defined meta:name="OVERHEIDop.locatietype/OVERHEIDop.gebiedsmarkering">Adres</meta:user-defined>
    <meta:user-defined meta:name="DC.title">Aanvraag vergunning voor het bouwen van een bedrijfspand aan Middelweg 37 te Trich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179</meta:user-defined>
    <meta:user-defined meta:name="OVERHEIDop.GmbID/DC.identifier">gmb-2025-100179</meta:user-defined>
    <meta:user-defined meta:name="OVERHEIDop.versieInformatie"/>
  </office:meta>
</office:document-meta>
</file>