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- Verleende Alcoholvergunning voor horecabedrijf Da Gino 2.0, Beatrixstraat 37, 1781 EM Den Held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n Helder maakt bekend dat hij op grond van artikel 3, lid 1 van de Alcoholwet op 6 maart 2025 aan het onderstaande bedrijf een alcoholvergunning heeft verleend:</text:p>
            <text:p text:style-name="common-al"/>
            <text:p text:style-name="common-al">naam: Da Gino 2.0</text:p>
            <text:p text:style-name="common-al">adres: Beatrixstraat 37 </text:p>
            <text:p text:style-name="common-al">Woonplaats: Den Helder</text:p>
            <text:p text:style-name="common-al"/>
            <text:p text:style-name="common-al">Zaaknummer: 330798</text:p>
            <text:p text:style-name="common-al"/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00176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176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176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6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Den Helder - Verleende Alcoholvergunning voor horecabedrijf Da Gino 2.0, Beatrixstraat 37, 1781 EM Den Helder.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0176</meta:user-defined>
    <meta:user-defined meta:name="OVERHEIDop.GmbID/DC.identifier">gmb-2025-100176</meta:user-defined>
    <meta:user-defined meta:name="OVERHEIDop.versieInformatie"/>
  </office:meta>
</office:document-meta>
</file>