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Container voor puin , Kaersemakerstraat 4, 4301KR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Container voor puin , Kaersemakerstraat 4, 4301KR ZierikzeeZaaknummer: 1307486Datum beschikking verzonden: 8 januari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017</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7</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7</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325430</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Container voor puin , Kaersemakerstraat 4, 4301KR Zierikzee</meta:user-defined>
    <meta:user-defined meta:name="DCTERMS.W3CDTF/DCTERMS.available">2025-01-10</meta:user-defined>
    <meta:user-defined meta:name="DCTERMS.W3CDTF/OVERHEIDop.jaargang">2025</meta:user-defined>
    <meta:user-defined meta:name="OVERHEIDop.publicationIssue">10017</meta:user-defined>
    <meta:user-defined meta:name="OVERHEIDop.GmbID/DC.identifier">gmb-2025-10017</meta:user-defined>
    <meta:user-defined meta:name="OVERHEIDop.versieInformatie"/>
  </office:meta>
</office:document-meta>
</file>