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Irenestraat 1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en uitbreiden van een woning (Bouwactiviteit (omgevingsplan), Bouwactiviteit (technisch)), Irenestraat 1 , in Hellouw (03-03-2025) (geen bezwaar mogelijk), ODR25035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16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588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Irenestraat 1 te Hellouw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168</meta:user-defined>
    <meta:user-defined meta:name="OVERHEIDop.GmbID/DC.identifier">gmb-2025-100168</meta:user-defined>
    <meta:user-defined meta:name="OVERHEIDop.versieInformatie"/>
  </office:meta>
</office:document-meta>
</file>