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locatie 2025020700463, Oosterzee (OTZ00) I 2606: melding Ophogen landbodem tbv koepad. (Z.8294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februari 2025 is een melding afgehandeld voor deze locatie. Het gaat om het Ophogen landbodem tbv koepa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0166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16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16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29420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Verzoeklocatie 2025020700463, Oosterzee (OTZ00) I 2606: melding Ophogen landbodem tbv koepad. (Z.829420)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166</meta:user-defined>
    <meta:user-defined meta:name="OVERHEIDop.GmbID/DC.identifier">gmb-2025-100166</meta:user-defined>
    <meta:user-defined meta:name="OVERHEIDop.versieInformatie"/>
  </office:meta>
</office:document-meta>
</file>