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rheim t.h.v. 18-20 en Zorgvrij t.h.v. 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n aanvraag ontvangen voor een omgevingsvergunning voor een ontheffing plaatsen boorstelling nabij de Starheim t.h.v. 18-20 en Zorgvrij t.h.v. 2 in Abcoude. De aanvraag is geregistreerd onder zaaknummer 108389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 maart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016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8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Starheim t.h.v. 18-20 en Zorgvrij t.h.v. 2 in Abcou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63</meta:user-defined>
    <meta:user-defined meta:name="OVERHEIDop.GmbID/DC.identifier">gmb-2025-100163</meta:user-defined>
    <meta:user-defined meta:name="OVERHEIDop.versieInformatie"/>
  </office:meta>
</office:document-meta>
</file>