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Jaersveltstraat 80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Charlois</text:p>
            <text:p text:style-name="common-al">Adres: Jaersveltstraat 80B</text:p>
            <text:p text:style-name="common-al">Postcode: 3082 SJ</text:p>
            <text:p text:style-name="common-al">Activiteit: vergunning kamerverhuur aan 3 personen </text:p>
            <text:p text:style-name="common-al">Verzenddatum besluit: 6 maart 2025 </text:p>
            <text:p text:style-name="common-al">Zaaknummer: 126958-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0161</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161</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161</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Jaersveltstraat 80B</meta:user-defined>
    <meta:user-defined meta:name="DCTERMS.W3CDTF/DCTERMS.available">2025-03-10</meta:user-defined>
    <meta:user-defined meta:name="DCTERMS.W3CDTF/OVERHEIDop.jaargang">2025</meta:user-defined>
    <meta:user-defined meta:name="OVERHEIDop.publicationIssue">100161</meta:user-defined>
    <meta:user-defined meta:name="OVERHEIDop.GmbID/DC.identifier">gmb-2025-100161</meta:user-defined>
    <meta:user-defined meta:name="OVERHEIDop.versieInformatie"/>
  </office:meta>
</office:document-meta>
</file>