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34 3761DE Soest. Uitbouw aan de zuidzijde, het plaatsen van 3 dakkapellen zuidzijde en 3 dakkapellen noordzijde en betrekken van balkon bij 1e verdieping.</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een aanvraag ontvangen voor een omgevingsvergunning voor het uitbouw aan de zuidzijde, het plaatsen van 3 dakkapellen zuidzijde en 3 dakkapellen noordzijde en betrekken van balkon bij 1e verdieping. op locatie Julianalaan 34 3761DE Soest.</text:p>
            <text:p text:style-name="common-al">De aanvraag is geregistreerd onder zaaknummer 11096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1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627</meta:user-defined>
    <meta:user-defined meta:name="DCTERMS.abstract">uitbouw aan de zuidzijde, het plaatsen van 3 dakkapellen aan de zuidzijde en noordzijde en betrekken van balkon bij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ulianalaan 34 3761DE Soest. Uitbouw aan de zuidzijde, het plaatsen van 3 dakkapellen zuidzijde en 3 dakkapellen noordzijde en betrekken van balkon bij 1e verdieping.</meta:user-defined>
    <meta:user-defined meta:name="DCTERMS.W3CDTF/DCTERMS.available">2025-03-10</meta:user-defined>
    <meta:user-defined meta:name="DCTERMS.W3CDTF/OVERHEIDop.jaargang">2025</meta:user-defined>
    <meta:user-defined meta:name="OVERHEIDop.publicationIssue">100160</meta:user-defined>
    <meta:user-defined meta:name="OVERHEIDop.GmbID/DC.identifier">gmb-2025-100160</meta:user-defined>
    <meta:user-defined meta:name="OVERHEIDop.versieInformatie"/>
  </office:meta>
</office:document-meta>
</file>