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12100208, Rietlanden 1 2642L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ozijnwijziging in voorgevel (met vergunningsvrije dakkapel) </text:p>
            <text:p text:style-name="common-al">DSO-Verzoeknummer: 2025012100208</text:p>
            <text:p text:style-name="common-al">Locatie: Rietlanden 1 2642LD Pijnacker</text:p>
            <text:p text:style-name="common-al">Datum besluit: 06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12100208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1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9798</meta:user-defined>
    <meta:user-defined meta:name="DCTERMS.abstract">Kozijnwijziging in voorgevel (met vergunningsvrije dakkape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2100208, Rietlanden 1 2642LD Pijnack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43</meta:user-defined>
    <meta:user-defined meta:name="OVERHEIDop.GmbID/DC.identifier">gmb-2025-100143</meta:user-defined>
    <meta:user-defined meta:name="OVERHEIDop.versieInformatie"/>
  </office:meta>
</office:document-meta>
</file>