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osmolenstraat 36, 1502 PA Zaandam -  het splitsen van e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547 -  het splitsen van een woning in 2 woningen - op de locatie Rosmolenstraat 36, 1502 PA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<text:span text:style-name="nadrukvet">
              <text:span text:style-name="nadrukcur">﻿</text:span>
            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1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47</meta:user-defined>
    <dc:language>nl</dc:language>
    <meta:user-defined meta:name="OVERHEIDop.locatietype/OVERHEIDop.gebiedsmarkering">Punt</meta:user-defined>
    <meta:user-defined meta:name="DC.title">Besluit op aanvraag omgevingsvergunning - Rosmolenstraat 36, 1502 PA Zaandam -  het splitsen van een woning in 2 won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40</meta:user-defined>
    <meta:user-defined meta:name="OVERHEIDop.GmbID/DC.identifier">gmb-2025-100140</meta:user-defined>
    <meta:user-defined meta:name="OVERHEIDop.versieInformatie"/>
  </office:meta>
</office:document-meta>
</file>