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Realisatie fietsstroken op de Raadhuisstraat in de kern Merkelbeek in de gemeente Beekdaelen</text:p>
      <text:section text:name="regeling_id1-3-2" text:style-name="regeling">
        <text:section text:name="aanhef_id1-3-2-1" text:style-name="aanhef">
          <text:section text:name="context_id1-3-2-1-1" text:style-name="context">
            <text:p text:style-name="context.al">Z/25/213095 INT. 38381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uidige fiets suggestie stroken te wijzigen naar fietsstroken op de Raadhuisstraat in Merkelbeek. </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de Raadhuisstraat buiten de bebouwde kom in Merkelbeek nu een maximumsnelheid van 60 km/uur heeft;</text:p>
              </text:list-item>
              <text:list-item text:style-override="id1-3-2-1-3-11-2">
                <text:number>-</text:number>
                <text:p text:style-name="al">Dat de Raadhuisstraat geen veilige fietsvoorzieningen heeft;</text:p>
              </text:list-item>
              <text:list-item text:style-override="id1-3-2-1-3-11-3">
                <text:number>-</text:number>
                <text:p text:style-name="al">Dat er op de Raadhuisstraat veel wordt gefietst en gewandeld;</text:p>
              </text:list-item>
              <text:list-item text:style-override="id1-3-2-1-3-11-4">
                <text:number>-</text:number>
                <text:p text:style-name="al">Dat de Raadhuisstraat veel gebruikt wordt door schoolgaande jeugd;</text:p>
              </text:list-item>
              <text:list-item text:style-override="id1-3-2-1-3-11-5">
                <text:number>-</text:number>
                <text:p text:style-name="al">Dat de nieuwe inrichting van de Raadhuisstraat bijdraagt aan het verhogen van de verkeersveiligheid;</text:p>
              </text:list-item>
              <text:list-item text:style-override="id1-3-2-1-3-11-6">
                <text:number>-</text:number>
                <text:p text:style-name="al">Dat de direct omwonenden er geen hinder of overlast van ondervinden;</text:p>
              </text:list-item>
              <text:list-item text:style-override="id1-3-2-1-3-11-7">
                <text:number>-</text:number>
                <text:p text:style-name="al">Dat het gemotoriseerde verkeer hier geen hinder van ondervindt;</text:p>
              </text:list-item>
              <text:list-item text:style-override="id1-3-2-1-3-11-8">
                <text:number>-</text:number>
                <text:p text:style-name="al">Dat het landbouwverkeer hier geen hinder van ondervindt;</text:p>
              </text:list-item>
              <text:list-item text:style-override="id1-3-2-1-3-11-9">
                <text:number>-</text:number>
                <text:p text:style-name="al">Dat de nieuwe inrichting van de Raadhuisstraat bijdraagt aan een vermindering van het risico op ongevallen;</text:p>
              </text:list-item>
              <text:list-item text:style-override="id1-3-2-1-3-11-10">
                <text:number>-</text:number>
                <text:p text:style-name="al">Dat de weg waarop deze verkeersmaatregelen worden getroffen in beheer zijn bij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De belangen van de veiligheid van de (schoolgaande) fietsers wegen hier zwaarder dan die van de overige verkeersdeelnemers.</text:p>
            <text:p text:style-name="considerans.al">Niet is gebleken dat belanghebbenden onevenredig zullen worden benadeeld door de genoemde verkeersmaatregel, dan wel dat door de te treffen verkeersmaatregel een onduidelijke verkeerssituatie zal ontstaan.</text:p>
            <text:p text:style-name="considerans.al">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Fietsstroken aan te leggen i.p.v. de huidige fietssuggestiestroken op de Raadhuisstraat in Merkelbeek (zie bijlage) d.m.v. het aanbrengen van fietssymbolen op de fiets suggestiestroken;</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0 maart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text:span>
          </text:span></text:p>
            <text:p><text:span text:style-name="functie">Medewerker Beleidsuitvoering Verkeer &amp;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1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Realisatie fietsstroken - Raadhuisstraat Merkelbe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3095</meta:user-defined>
    <meta:user-defined meta:name="OVERHEIDop.verkeersbordcode">WM6</meta:user-defined>
    <dc:language>nl</dc:language>
    <meta:user-defined meta:name="OVERHEIDop.locatietype/OVERHEIDop.gebiedsmarkering">Weg</meta:user-defined>
    <meta:user-defined meta:name="DC.title">Verkeersbesluit - Realisatie fietsstroken op de Raadhuisstraat in de kern Merkelbeek in de gemeente Beekdaelen</meta:user-defined>
    <meta:user-defined meta:name="DCTERMS.W3CDTF/DCTERMS.available">2025-03-10</meta:user-defined>
    <meta:user-defined meta:name="OVERHEIDop.externeBijlage">Fietsstroken Raadhuistraat Merkelbeek|exb-2025-8712</meta:user-defined>
    <meta:user-defined meta:name="DCTERMS.W3CDTF/OVERHEIDop.jaargang">2025</meta:user-defined>
    <meta:user-defined meta:name="OVERHEIDop.publicationIssue">100138</meta:user-defined>
    <meta:user-defined meta:name="OVERHEIDop.GmbID/DC.identifier">gmb-2025-100138</meta:user-defined>
    <meta:user-defined meta:name="OVERHEIDop.versieInformatie"/>
  </office:meta>
</office:document-meta>
</file>