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Rommelmarkt “De Heilige Drie-eenheid” in Everdingen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6 maart 2025 is een evenementenvergunning verzonden voor aan Rommelmarkt “De heilige Drie-eenheid” voor het organiseren van het evenement Rommelmarkt “De Heilige Drie-eenheid” op 29 mei 2025 om 10.00 tot 15.00 uur ter hoogte van het huisnummer 27 aan de Lekdijk in Everdingen.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00136</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136</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136</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431240</meta:user-defined>
    <meta:user-defined meta:name="DCTERMS.abstract">Geen</meta:user-defined>
    <dc:language>nl</dc:language>
    <meta:user-defined meta:name="OVERHEIDop.locatietype/OVERHEIDop.gebiedsmarkering">Adres</meta:user-defined>
    <meta:user-defined meta:name="DC.title">Verleende evenementenvergunning voor  Rommelmarkt “De Heilige Drie-eenheid” in Everdingen</meta:user-defined>
    <meta:user-defined meta:name="DCTERMS.W3CDTF/DCTERMS.available">2025-03-10</meta:user-defined>
    <meta:user-defined meta:name="DCTERMS.W3CDTF/OVERHEIDop.jaargang">2025</meta:user-defined>
    <meta:user-defined meta:name="OVERHEIDop.publicationIssue">100136</meta:user-defined>
    <meta:user-defined meta:name="OVERHEIDop.GmbID/DC.identifier">gmb-2025-100136</meta:user-defined>
    <meta:user-defined meta:name="OVERHEIDop.versieInformatie"/>
  </office:meta>
</office:document-meta>
</file>