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wijzigd bouwen van een rijhal en vervanging bestaande gebouwen,  Ondersloot Zuid 5 7737PD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Stal Roelofs B.V. Ondersloot Zuid 5 7737PD Stegeren</text:p>
            <text:p text:style-name="common-al">
            <text:span text:style-name="nadrukvet">Zaakomschrijving:</text:span> het gewijzigd bouwen van een rijhal en vervanging bestaande gebouwen</text:p>
            <text:p text:style-name="common-al">
            <text:span text:style-name="nadrukvet">Zaaknummer:</text:span> Z2025-0000191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9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1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01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11</meta:user-defined>
    <meta:user-defined meta:name="DCTERMS.abstract"> het gewijzigd bouwen van een rijhal en vervanging bestaande 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gewijzigd bouwen van een rijhal en vervanging bestaande gebouwen,  Ondersloot Zuid 5 7737PD Stegeren</meta:user-defined>
    <meta:user-defined meta:name="DCTERMS.W3CDTF/DCTERMS.available">2025-03-19</meta:user-defined>
    <meta:user-defined meta:name="DCTERMS.W3CDTF/OVERHEIDop.jaargang">2025</meta:user-defined>
    <meta:user-defined meta:name="OVERHEIDop.publicationIssue">100134</meta:user-defined>
    <meta:user-defined meta:name="OVERHEIDop.GmbID/DC.identifier">gmb-2025-100134</meta:user-defined>
    <meta:user-defined meta:name="OVERHEIDop.versieInformatie"/>
  </office:meta>
</office:document-meta>
</file>