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Burg Rusthoven 13 in Almelo</text:p>
      <text:section text:name="regeling_id1-3-2" text:style-name="regeling">
        <text:section text:name="aanhef_id1-3-2-1" text:style-name="aanhef">
          <text:section text:name="context_id1-3-2-1-1" text:style-name="context">
            <text:p text:style-name="context.al">Kenmerk D/25/731576</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laadpunten in 2030 en 1678 laadpunten in 2035, ten opzichte van de circa publieke 196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ter hoogte van Borg Rusthoven 13 in Almelo staat op deze kaart. Tijdens de inspraak op deze kaart zijn er geen reacties binnengekomen.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ter hoogte van Borg Rusthoven 13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0 februari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13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Burg Rusthoven 13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1576</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Burg Rusthoven 13 in Almelo</meta:user-defined>
    <meta:user-defined meta:name="DCTERMS.W3CDTF/DCTERMS.available">2025-03-10</meta:user-defined>
    <meta:user-defined meta:name="OVERHEIDop.externeBijlage">Situatieschets thv Borg Rusthoven 13 Almelo|exb-2025-8711</meta:user-defined>
    <meta:user-defined meta:name="DCTERMS.W3CDTF/OVERHEIDop.jaargang">2025</meta:user-defined>
    <meta:user-defined meta:name="OVERHEIDop.publicationIssue">100131</meta:user-defined>
    <meta:user-defined meta:name="OVERHEIDop.GmbID/DC.identifier">gmb-2025-100131</meta:user-defined>
    <meta:user-defined meta:name="OVERHEIDop.versieInformatie"/>
  </office:meta>
</office:document-meta>
</file>