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bben wij een aanvraag ontvangen voor een evenementenvergunning op de locatie centrum in Holten. De aanvraag is geregistreerd onder zaaknummer Z2025-00000845. De aanvraag betreft het organiseren van bevrijdingsdagactiviteiten op 5 me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1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45</meta:user-defined>
    <meta:user-defined meta:name="DCTERMS.abstract">centrum in Holten, het organiseren van bevrijdingsdagactiviteiten op 5 mei 2025</meta:user-defined>
    <dc:language>nl</dc:language>
    <meta:user-defined meta:name="OVERHEIDop.locatietype/OVERHEIDop.gebiedsmarkering">Punt</meta:user-defined>
    <meta:user-defined meta:name="DC.title">Kennisgeving ontvangst aanvraag evenementenvergunning centrum in Hol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0130</meta:user-defined>
    <meta:user-defined meta:name="OVERHEIDop.GmbID/DC.identifier">gmb-2025-100130</meta:user-defined>
    <meta:user-defined meta:name="OVERHEIDop.versieInformatie"/>
  </office:meta>
</office:document-meta>
</file>