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illestraat 110, 2593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etula Pendula's (stamomtrekken 34-42 cm), staande in de achtertuin van het perceel</text:p>
            <text:p text:style-name="common-al"/>
            <text:p text:style-name="common-al">Ons kenmerk: VTH2025-228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illestraat 110, 2593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1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804</meta:user-defined>
    <meta:user-defined meta:name="DCTERMS.abstract">het kappen van 2 Betula Pendula's (stamomtrekken 34-4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De Sillestraat 110, 2593 VA 's-Gravenhag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29</meta:user-defined>
    <meta:user-defined meta:name="OVERHEIDop.GmbID/DC.identifier">gmb-2025-100129</meta:user-defined>
    <meta:user-defined meta:name="OVERHEIDop.versieInformatie"/>
  </office:meta>
</office:document-meta>
</file>