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ouwwerk aan Spinweg 2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ouwwerk (Afwijken van regels in het omgevingsplan), Spinweg 2, 4155 JM, in Gellicum (25-02-2025) (geen bezwaar mogelijk), ODR25032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12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2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256</meta:user-defined>
    <dc:language>nl</dc:language>
    <meta:user-defined meta:name="OVERHEIDop.locatietype/OVERHEIDop.gebiedsmarkering">Adres</meta:user-defined>
    <meta:user-defined meta:name="DC.title">Aanvraag vergunning voor de bouw van een bouwwerk aan Spinweg 2 te Gellicu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127</meta:user-defined>
    <meta:user-defined meta:name="OVERHEIDop.GmbID/DC.identifier">gmb-2025-100127</meta:user-defined>
    <meta:user-defined meta:name="OVERHEIDop.versieInformatie"/>
  </office:meta>
</office:document-meta>
</file>