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Voorne aan Zee 2025</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3, tweede lid van de Parkeerverordening Voorne aan Zee 2025 en artikel 9 van de Verordening parkeerbelasting Voorne aan Zee 2025;</text:p>
            <text:p text:style-name="al"/>
            <text:p text:style-name="al"> Besluit:</text:p>
            <text:p text:style-name="al"/>
            <text:p text:style-name="al">Vast te stellen het Besluit uitgifte parkeervergunningen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parkeerschijfzone: parkeerplaatsen waar een parkeerduurbeperking van kracht is en die zijn ingericht conform artikel 25 van het RVV 1990;</text:p>
              </text:list-item>
              <text:list-item text:style-override="id1-3-2-2-1-3-2">
                <text:number>b)</text:number>
                <text:p text:style-name="al">belanghebbendenparkeerplaats: een parkeerplaats die:</text:p>
                <text:list text:style-name="id1-3-2-2-1-3-2-3">
                  <text:list-item text:style-override="id1-3-2-2-1-3-2-3-1">
                    <text:number>i.</text:number>
                    <text:p text:style-name="al">is aangeduid met bord E09 uit bijlage 1 van het RVV 1990, of</text:p>
                  </text:list-item>
                  <text:list-item text:style-override="id1-3-2-2-1-3-2-3-2">
                    <text:number>ii.</text:number>
                    <text:p text:style-name="al">gelegen is binnen een zone aangeduid met bord E09 uit bijlage 1 van het RVV 1990 met het opschrift zone, voor zover deze plaats niet is uitgezonderd;</text:p>
                  </text:list-item>
                </text:list>
              </text:list-item>
              <text:list-item text:style-override="id1-3-2-2-1-3-3">
                <text:number>c)</text:number>
                <text:p text:style-name="al">parkeerlocatie: een aangeduide parkeerlocatie op de overzichtskaart bij het Besluit tot aanwijzing plaatsen betaald parkeren 2025;</text:p>
              </text:list-item>
              <text:list-item text:style-override="id1-3-2-2-1-3-4">
                <text:number>d)</text:number>
                <text:p text:style-name="al">parkeerrestrictie: verkeersmaatregelen – niet zijnde betaald parkeren - waarmee beperkingen opgelegd worden ten aanzien van wie, wanneer (op welke momenten) en onder welke voorwaarden (tijdelijk) ergens mag parkeren;</text:p>
              </text:list-item>
              <text:list-item text:style-override="id1-3-2-2-1-3-5">
                <text:number>e)</text:number>
                <text:p text:style-name="al">parkeerplaats op eigen terrein: een minimale vrije ruimte om te parkeren op eigen grond met een afmeting van tenminste 5,00 meter in de lengte en met een minimale breedte van 3,00 meter, gelegen voor, naast en/of achter de woning;</text:p>
              </text:list-item>
              <text:list-item text:style-override="id1-3-2-2-1-3-6">
                <text:number>f)</text:number>
                <text:p text:style-name="al">uitgifteplafond: het maximaal te verlenen aantal parkeervergunningen per parkeerlocatie; </text:p>
              </text:list-item>
            </text:list>
          </text:section>
          <text:section text:name="artikel_id1-3-2-2-2" text:style-name="artikel">
            <text:p text:style-name="artikel_kop_titel"><text:span text:style-name="artikel_kop_label">Artikel</text:span> <text:span text:style-name="artikel_kop_nr">2.</text:span> Regels ten aanzien van het aanvragen van een parkeervergunning</text:p>
            <text:list text:style-name="id1-3-2-2-2-2">
              <text:list-item text:style-override="id1-3-2-2-2-2">
                <text:number>1.</text:number>
                <text:p text:style-name="al">Bij de aanvraag van een parkeervergunning moeten ten minste de naam en het woon- of vestigingsadres (afhankelijk van het type vergunning) worden overlegd.</text:p>
              </text:list-item>
              <text:list-item text:style-override="id1-3-2-2-2-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3" text:style-name="artikel">
            <text:p text:style-name="artikel_kop_titel"><text:span text:style-name="artikel_kop_label">Artikel</text:span> <text:span text:style-name="artikel_kop_nr">3.</text:span> Uitgifteplafond parkeervergunningen</text:p>
            <text:list text:style-name="id1-3-2-2-3-2">
              <text:list-item text:style-override="id1-3-2-2-3-2">
                <text:number>1.</text:number>
                <text:p text:style-name="al">Gelet op het bepaalde in artikel 5 van de Parkeerverordening wordt een uitgifteplafond voor parkeervergunningen in de categorieën II, III en IV vastgesteld.</text:p>
              </text:list-item>
              <text:list-item text:style-override="id1-3-2-2-3-3">
                <text:number>2.</text:number>
                <text:p text:style-name="al">Het uitgifteplafond voor parkeervergunningen betreft:</text:p>
                <text:list text:style-name="id1-3-2-2-3-3-3">
                  <text:list-item text:style-override="id1-3-2-2-3-3-3-1">
                    <text:number>a.</text:number>
                    <text:p text:style-name="al">voor de parkeervergunningen categorie II en III, gelet op artikel 3 lid 3 onder b. en c. van de Parkeerverordening, voor de 1e en 2e Slag: gezamenlijk in totaal 350;</text:p>
                  </text:list-item>
                  <text:list-item text:style-override="id1-3-2-2-3-3-3-2">
                    <text:number>b.</text:number>
                    <text:p text:style-name="al">voor de parkeervergunningen categorie IV, gelet op artikel 3 lid 3 onder d. van de Parkeerverordening, voor de 1e en 2e Slag: in totaal 100.</text:p>
                  </text:list-item>
                </text:list>
              </text:list-item>
            </text:list>
          </text:section>
          <text:section text:name="artikel_id1-3-2-2-4" text:style-name="artikel">
            <text:p text:style-name="artikel_kop_titel"><text:span text:style-name="artikel_kop_label">Artikel</text:span> <text:span text:style-name="artikel_kop_nr">4.</text:span> Uitgiftecriteria parkeervergunningen</text:p>
            <text:list text:style-name="id1-3-2-2-4-2">
              <text:list-item text:style-override="id1-3-2-2-4-2">
                <text:number>1.</text:number>
                <text:p text:style-name="al">De parkeervergunning is geldig gedurende reguleringstijden. De parkeervergunning wordt uitgegeven op kenteken. </text:p>
              </text:list-item>
              <text:list-item text:style-override="id1-3-2-2-4-3">
                <text:number>2.</text:number>
                <text:p text:style-name="al">Ongeacht het moment van aanvragen van de vergunning, zal altijd het volledige tarief betaald moeten worden zoals deze genoemd staat in de Verordening Parkeerbelasting Voorne aan Zee 2025.</text:p>
              </text:list-item>
              <text:list-item text:style-override="id1-3-2-2-4-4">
                <text:number>3.</text:number>
                <text:p text:style-name="al">Enkel volledig ingevulde aanvraagformulieren worden in behandeling genomen.</text:p>
              </text:list-item>
              <text:list-item text:style-override="id1-3-2-2-4-5">
                <text:number>4.</text:number>
                <text:p text:style-name="al">Indien het uitgifteplafond bereikt is, wordt een wachtlijst aangemaakt. Deze wachtlijst wordt gevuld op basis van de chronologische volgorde van binnenkomst van aanvragen.</text:p>
              </text:list-item>
            </text:list>
          </text:section>
          <text:section text:name="artikel_id1-3-2-2-5" text:style-name="artikel">
            <text:p text:style-name="artikel_kop_titel"><text:span text:style-name="artikel_kop_label">Artikel</text:span> <text:span text:style-name="artikel_kop_nr">5.</text:span> Uitgiftecriteria bewonersparkeervergunning</text:p>
            <text:list text:style-name="id1-3-2-2-5-2">
              <text:list-item text:style-override="id1-3-2-2-5-2">
                <text:number>1.</text:number>
                <text:p text:style-name="al">Een aanvrager komt in aanmerking voor een bewonersparkeervergunning als hij aan de volgende criteria voldoet:</text:p>
                <text:list text:style-name="id1-3-2-2-5-2-3">
                  <text:list-item text:style-override="id1-3-2-2-5-2-3-1">
                    <text:number>a.</text:number>
                    <text:p text:style-name="al">aanvrager is woonachtig in een gebied waar een parkeerrestrictie van kracht is. Binnen dit gebied is een parkeerlocatie aangewezen voor vergunninghouders (belanghebbendenparkeerplaatsen). De aanvrager dient ingeschreven te staan in de BRP (Basisregistratie Personen) op het adres waar de aanvrager woonachtig is.</text:p>
                  </text:list-item>
                  <text:list-item text:style-override="id1-3-2-2-5-2-3-2">
                    <text:number>b.</text:number>
                    <text:p text:style-name="al">aanvrager is kentekenhouder of kan een verklaring overleggen waarin de leasemaatschappij, of een bedrijf als eigenaar van het motorvoertuig verklaart dat aanvrager vaste berijder is van het motorvoertuig waar een bewoners- parkeervergunning voor wordt aangevraagd. </text:p>
                  </text:list-item>
                  <text:list-item text:style-override="id1-3-2-2-5-2-3-3">
                    <text:number>c.</text:number>
                    <text:p text:style-name="al">aanvrager beschikt niet over een parkeerplaats op eigen terrein.</text:p>
                  </text:list-item>
                </text:list>
              </text:list-item>
              <text:list-item text:style-override="id1-3-2-2-5-3">
                <text:number>2.</text:number>
                <text:p text:style-name="al">De bewonersparkeervergunning is geldig gedurende reguleringstijden en wordt uitgegeven op kenteken, waarbij maximaal één kenteken per parkeervergunning opgegeven kan worden.</text:p>
              </text:list-item>
              <text:list-item text:style-override="id1-3-2-2-5-4">
                <text:number>3.</text:number>
                <text:p text:style-name="al">Uitgangspunt is dat er maximaal één bewonersparkeervergunning per officieel woonadres uitgegeven wordt. </text:p>
              </text:list-item>
            </text:list>
          </text:section>
          <text:section text:name="artikel_id1-3-2-2-6" text:style-name="artikel">
            <text:p text:style-name="artikel_kop_titel"><text:span text:style-name="artikel_kop_label">Artikel</text:span> <text:span text:style-name="artikel_kop_nr">6.</text:span> Uitgiftecriteria inwonersparkeervergunning</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is inwoner (ingeschreven in de BRP) van de gemeente Voorne aan Zee en</text:p>
                  </text:list-item>
                  <text:list-item text:style-override="id1-3-2-2-6-2-3-2">
                    <text:number>b.</text:number>
                    <text:p text:style-name="al">aanvrager is kentekenhouder of kan een verklaring overleggen waarin de leasemaatschappij of bedrijf als eigenaar van het motorvoertuig verklaart dat aanvrager vaste berijder is van het motorvoertuig waar een inwoners- parkeervergunning voor wordt aangevraagd. </text:p>
                  </text:list-item>
                </text:list>
              </text:list-item>
              <text:list-item text:style-override="id1-3-2-2-6-3">
                <text:number>2.</text:number>
                <text:p text:style-name="al">De inwonersparkeervergunning is geldig gedurende reguleringstijden en wordt uitgegeven op kenteken, waarbij maximaal twee kentekens per parkeervergunning opgegeven kunnen worden.</text:p>
              </text:list-item>
              <text:list-item text:style-override="id1-3-2-2-6-4">
                <text:number>3.</text:number>
                <text:p text:style-name="al">Uitgangspunt is dat er maximaal één inwonersparkeervergunning per officieel woonadres uitgegeven wordt.</text:p>
              </text:list-item>
            </text:list>
          </text:section>
          <text:section text:name="artikel_id1-3-2-2-7" text:style-name="artikel">
            <text:p text:style-name="artikel_kop_titel"><text:span text:style-name="artikel_kop_label">Artikel</text:span> <text:span text:style-name="artikel_kop_nr">7.</text:span> Volgorde van uitgifte inwonersparkeervergunning</text:p>
            <text:p text:style-name="al">Indien twee of meer aanvragen voor Inwonersparkeervergunningen worden ingediend door aanvragers woonachtig op hetzelfde woonadres, worden de aanvragen in volgorde van binnenkomst beoordeeld. Bij gelijktijdige binnenkomst van aanvragen van Inwonersparkeervergunningen wordt de volgorde bepaald aan de hand van de gemeentelijke basisadministratie persoonsgegevens, waarbij de aanvraag van degene die het langst staat ingeschreven op het betreffende adres, het eerst wordt beoordeeld. </text:p>
          </text:section>
          <text:section text:name="artikel_id1-3-2-2-8" text:style-name="artikel">
            <text:p text:style-name="artikel_kop_titel"><text:span text:style-name="artikel_kop_label">Artikel</text:span> <text:span text:style-name="artikel_kop_nr">8.</text:span> Wachtlijst inwonersparkeervergunning</text:p>
            <text:p text:style-name="al">Indien het aantal aangevraagde parkeervergunningen het maximum aantal te verlenen parkeervergunningen overschrijdt, worden de aanvragen op een wachtlijst geplaatst. Bij de afhandeling van de aanvragen die op de wachtlijst vermeldt staan is artikel 7 van overeenkomstige toepassing.</text:p>
          </text:section>
          <text:section text:name="artikel_id1-3-2-2-9" text:style-name="artikel">
            <text:p text:style-name="artikel_kop_titel"><text:span text:style-name="artikel_kop_label">Artikel</text:span> <text:span text:style-name="artikel_kop_nr">9.</text:span> Uitgiftecriteria bezoekersparkeervergunning</text:p>
            <text:list text:style-name="id1-3-2-2-9-2">
              <text:list-item text:style-override="id1-3-2-2-9-2">
                <text:number>1.</text:number>
                <text:p text:style-name="al">Een aanvrager komt in aanmerking voor een bezoekersparkeervergunning als hij aan de volgende criteria voldoet:</text:p>
                <text:list text:style-name="id1-3-2-2-9-2-3">
                  <text:list-item text:style-override="id1-3-2-2-9-2-3-1">
                    <text:number>a.</text:number>
                    <text:p text:style-name="al">aanvrager is geen inwoner van de gemeente Voorne aan Zee (niet ingeschreven in de BRP) en</text:p>
                  </text:list-item>
                  <text:list-item text:style-override="id1-3-2-2-9-2-3-2">
                    <text:number>b.</text:number>
                    <text:p text:style-name="al">aanvrager is kentekenhouder of kan een verklaring overleggen waarin de leasemaatschappij of bedrijf als eigenaar van het motorvoertuig verklaart dat aanvrager vaste berijder is van het motorvoertuig waar een bezoekersparkeervergunning voor wordt aangevraagd. </text:p>
                  </text:list-item>
                </text:list>
              </text:list-item>
              <text:list-item text:style-override="id1-3-2-2-9-3">
                <text:number>2.</text:number>
                <text:p text:style-name="al">De bezoekersparkeervergunning is geldig gedurende reguleringstijden en wordt uitgegeven op kenteken, waarbij maximaal twee kentekens per parkeervergunning opgegeven kunnen worden.</text:p>
              </text:list-item>
              <text:list-item text:style-override="id1-3-2-2-9-4">
                <text:number>3.</text:number>
                <text:p text:style-name="al">Uitgangspunt is dat er maximaal één bezoekersparkeervergunning per officieel woonadres uitgegeven wordt.</text:p>
              </text:list-item>
            </text:list>
          </text:section>
          <text:section text:name="artikel_id1-3-2-2-10" text:style-name="artikel">
            <text:p text:style-name="artikel_kop_titel"><text:span text:style-name="artikel_kop_label">Artikel</text:span> <text:span text:style-name="artikel_kop_nr">10.</text:span> Volgorde van uitgifte bezoekersparkeervergunning</text:p>
            <text:p text:style-name="al">Indien twee of meer aanvragen voor een Bezoekersparkeervergunning worden ingediend door aanvragers woonachtig op hetzelfde woonadres, worden de aanvragen in volgorde van binnenkomst beoordeeld. </text:p>
          </text:section>
          <text:section text:name="artikel_id1-3-2-2-11" text:style-name="artikel">
            <text:p text:style-name="artikel_kop_titel"><text:span text:style-name="artikel_kop_label">Artikel</text:span> <text:span text:style-name="artikel_kop_nr">11.</text:span> Wachtlijst bezoekersparkeervergunning</text:p>
            <text:p text:style-name="al">Indien het aantal aangevraagde parkeervergunningen het maximum aantal te verlenen parkeervergunningen overschrijdt, worden de aanvragen op een wachtlijst geplaatst. Bij de afhandeling van de aanvragen die op de wachtlijst vermeldt staan is artikel 10 van overeenkomstige toepassing.</text:p>
          </text:section>
          <text:section text:name="artikel_id1-3-2-2-12" text:style-name="artikel">
            <text:p text:style-name="artikel_kop_titel"><text:span text:style-name="artikel_kop_label">Artikel</text:span> <text:span text:style-name="artikel_kop_nr">12.</text:span> Uitgiftecriteria bedrijfsparkeervergunning</text:p>
            <text:list text:style-name="id1-3-2-2-12-2">
              <text:list-item text:style-override="id1-3-2-2-12-2">
                <text:number>1.</text:number>
                <text:p text:style-name="al">Een aanvrager komt in aanmerking voor een bedrijfsparkeervergunning als hij aan één van de volgende criteria voldoet: </text:p>
                <text:list text:style-name="id1-3-2-2-12-2-3">
                  <text:list-item text:style-override="id1-3-2-2-12-2-3-1">
                    <text:number>a.</text:number>
                    <text:p text:style-name="al">aanvrager vraagt de bedrijfsparkeervergunning aan namens een geregistreerd bedrijf (gevestigd binnen of buiten Voorne aan Zee) of </text:p>
                  </text:list-item>
                  <text:list-item text:style-override="id1-3-2-2-12-2-3-2">
                    <text:number>b.</text:number>
                    <text:p text:style-name="al">het kenteken van het motorvoertuig waarvoor de bedrijfsparkeervergunning wordt aangevraagd staat op naam van het bedrijf of </text:p>
                  </text:list-item>
                  <text:list-item text:style-override="id1-3-2-2-12-2-3-3">
                    <text:number>c.</text:number>
                    <text:p text:style-name="al">aanvrager overlegt een werkgeversverklaring dat het motorvoertuig voor bedrijfsmatig gebruik is. </text:p>
                  </text:list-item>
                </text:list>
              </text:list-item>
              <text:list-item text:style-override="id1-3-2-2-12-3">
                <text:number>2.</text:number>
                <text:p text:style-name="al">Aanvrager toont aan dat voor het uitvoeren van werkzaamheden op een parkeerlocatie het gebruik van een motorvoertuig onmisbaar is. Hiervan is sprake indien: </text:p>
                <text:list text:style-name="id1-3-2-2-12-3-3">
                  <text:list-item text:style-override="id1-3-2-2-12-3-3-1">
                    <text:number>a.</text:number>
                    <text:p text:style-name="al">het verrichten van werkzaamheden op een parkeerlocatie met een spoedeisend karakter, zoals werkzaamheden aan nutsvoorzieningen en storingsdiensten ten behoeve van bedrijfsmatige activiteiten betreft of </text:p>
                  </text:list-item>
                  <text:list-item text:style-override="id1-3-2-2-12-3-3-2">
                    <text:number>b.</text:number>
                    <text:p text:style-name="al">de noodzaak tot het bezoeken van bedrijven of personen op of bij de parkeerlocatie aan de orde is, met dien verstande dat geen Bedrijfsparkeervergunning wordt verleend voor het laden en lossen alsmede voor het doen van financiële afdrachten.</text:p>
                  </text:list-item>
                </text:list>
              </text:list-item>
              <text:list-item text:style-override="id1-3-2-2-12-4">
                <text:number>3.</text:number>
                <text:p text:style-name="al">De bedrijfsparkeervergunning is geldig gedurende reguleringstijden en wordt uitgegeven op kenteken of op bedrijfsnaam.</text:p>
              </text:list-item>
            </text:list>
          </text:section>
          <text:section text:name="artikel_id1-3-2-2-13" text:style-name="artikel">
            <text:p text:style-name="artikel_kop_titel"><text:span text:style-name="artikel_kop_label">Artikel</text:span> <text:span text:style-name="artikel_kop_nr">13.</text:span> Volgorde van uitgifte bedrijfsparkeervergunning</text:p>
            <text:p text:style-name="al">Indien twee of meer aanvragen voor een bedrijfsparkeervergunning worden ingediend door aanvragers gevestigd op hetzelfde vestigingsadres, worden de aanvragen in volgorde van binnenkomst beoordeeld. </text:p>
          </text:section>
          <text:section text:name="artikel_id1-3-2-2-14" text:style-name="artikel">
            <text:p text:style-name="artikel_kop_titel"><text:span text:style-name="artikel_kop_label">Artikel</text:span> <text:span text:style-name="artikel_kop_nr">14.</text:span> Wachtlijst bedrijfsparkeervergunning</text:p>
            <text:p text:style-name="al">Indien het aantal aangevraagde parkeervergunningen het maximum aantal te verlenen parkeervergunningen overschrijdt, worden de aanvragen op een wachtlijst geplaatst. Bij de afhandeling van de aanvragen die op de wachtlijst vermeldt staan is artikel 13 van overeenkomstige toepass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Inwerkingtreding</text:p>
            <text:p text:style-name="al">Dit besluit treedt met terugwerkende kracht in werking op 1 maart 2025.</text:p>
          </text:section>
        </text:section>
        <text:section text:name="regeling-sluiting_id1-3-2-3" text:style-name="regeling-sluiting">
          <text:section text:name="ondertekening_id1-3-2-3-1">
            <text:p><text:span text:style-name="functie">Hellevoetsluis, 4 maart 2025</text:span></text:p>
          </text:section>
          <text:section text:name="ondertekening_id1-3-2-3-2">
            <text:p><text:span text:style-name="functie"/></text:p>
            <text:p><text:span text:style-name="functie">Burgemeester en wethouders van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01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DC.source">Parkeerverordening Voorne aan Zee 2025]|[https://lokaleregelgeving.overheid.nl/CVDR733437/1</meta:user-defined>
    <meta:user-defined meta:name="DC.source">Verordening parkeerbelasting Voorne aan Zee 2025]|[https://lokaleregelgeving.overheid.nl/CVDR735439/1</meta:user-defined>
    <meta:user-defined meta:name="OVERHEIDop.referentienummer">30629-2025</meta:user-defined>
    <meta:user-defined meta:name="DCTERMS.alternative">Besluit uitgifte parkeervergunningen Voorne aan Zee 2025</meta:user-defined>
    <dc:language>nl</dc:language>
    <meta:user-defined meta:name="OVERHEIDop.locatietype/OVERHEIDop.gebiedsmarkering">Gemeente</meta:user-defined>
    <meta:user-defined meta:name="DC.title">Besluit uitgifte parkeervergunningen Voorne aan Zee 2025</meta:user-defined>
    <meta:user-defined meta:name="DCTERMS.W3CDTF/DCTERMS.available">2025-03-12</meta:user-defined>
    <meta:user-defined meta:name="DCTERMS.W3CDTF/OVERHEIDop.jaargang">2025</meta:user-defined>
    <meta:user-defined meta:name="OVERHEIDop.publicationIssue">100126</meta:user-defined>
    <meta:user-defined meta:name="OVERHEIDop.betreftRegeling">CVDR736473_1</meta:user-defined>
    <meta:user-defined meta:name="OVERHEIDop.GmbID/DC.identifier">gmb-2025-100126</meta:user-defined>
    <meta:user-defined meta:name="xs:date/OVERHEIDop.startdatum">2025-03-13</meta:user-defined>
    <meta:user-defined meta:name="OVERHEIDop.versieInformatie"/>
  </office:meta>
</office:document-meta>
</file>