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pperts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bben wij een aanvraag ontvangen voor het bouwen van een schuur op de locatie Kappertsweg 6 in Holten. De aanvraag is geregistreerd onder zaaknummer Z2025-000008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12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3</meta:user-defined>
    <meta:user-defined meta:name="DCTERMS.abstract">Kappertsweg 6 in Holten, het 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Kappertsweg 6 in Hol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0124</meta:user-defined>
    <meta:user-defined meta:name="OVERHEIDop.GmbID/DC.identifier">gmb-2025-100124</meta:user-defined>
    <meta:user-defined meta:name="OVERHEIDop.versieInformatie"/>
  </office:meta>
</office:document-meta>
</file>