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-/uitrit aan Bijsterbosweg 3B, 8161NE Epe (12167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aanleggen van een in-/uitrit aan Bijsterbosweg 3B, 8161NE Epe. </text:p>
            <text:p text:style-name="common-al">Datum aanvraag:  03-03-2025</text:p>
            <text:p text:style-name="common-al">Zaaknummer : 121671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0012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2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2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1967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aanleggen van een in-/uitrit aan Bijsterbosweg 3B, 8161NE Epe (1216714)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120</meta:user-defined>
    <meta:user-defined meta:name="OVERHEIDop.GmbID/DC.identifier">gmb-2025-100120</meta:user-defined>
    <meta:user-defined meta:name="OVERHEIDop.versieInformatie"/>
  </office:meta>
</office:document-meta>
</file>