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lcoholwetvergunning/wijziging Maatmans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hebben wij een aanvraag ontvangen voor het in gebruik nemen van een kantine bij een paracommerciële instelling op de locatie Maatmansweg 1 in Holten. De aanvraag is geregistreerd onder zaaknummer Z2025-0000080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011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06</meta:user-defined>
    <meta:user-defined meta:name="DCTERMS.abstract">Maatmansweg 1 in Holten, het in gebruik nemen van een kantine bij een paracommerciële instelling</meta:user-defined>
    <dc:language>nl</dc:language>
    <meta:user-defined meta:name="OVERHEIDop.locatietype/OVERHEIDop.gebiedsmarkering">Punt</meta:user-defined>
    <meta:user-defined meta:name="DC.title">Kennisgeving ontvangst aanvraag alcoholwetvergunning/wijziging Maatmansweg 1 in Holt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114</meta:user-defined>
    <meta:user-defined meta:name="OVERHEIDop.GmbID/DC.identifier">gmb-2025-100114</meta:user-defined>
    <meta:user-defined meta:name="OVERHEIDop.versieInformatie"/>
  </office:meta>
</office:document-meta>
</file>