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unctiewijziging van kantoorpand naar appartementencomplex aan Kostverlorenkade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functiewijziging van kantoorpand naar appartementencomplex (Afwijken van regels in het omgevingsplan), Kostverlorenkade 16, 4191 CH, in Geldermalsen (26-02-2025) (geen bezwaar mogelijk), ODR25032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11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279</meta:user-defined>
    <dc:language>nl</dc:language>
    <meta:user-defined meta:name="OVERHEIDop.locatietype/OVERHEIDop.gebiedsmarkering">Adres</meta:user-defined>
    <meta:user-defined meta:name="DC.title">Aanvraag vergunning voor een functiewijziging van kantoorpand naar appartementencomplex aan Kostverlorenkade 16 te Geldermal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113</meta:user-defined>
    <meta:user-defined meta:name="OVERHEIDop.GmbID/DC.identifier">gmb-2025-100113</meta:user-defined>
    <meta:user-defined meta:name="OVERHEIDop.versieInformatie"/>
  </office:meta>
</office:document-meta>
</file>