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ter hoogte van de Rammelhuiskamp 2 in Bornerbroek</text:p>
      <text:section text:name="regeling_id1-3-2" text:style-name="regeling">
        <text:section text:name="aanhef_id1-3-2-1" text:style-name="aanhef">
          <text:section text:name="context_id1-3-2-1-1" text:style-name="context">
            <text:p text:style-name="context.al">Kenmerk – D/25/731658</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laadpunten in 2030 en 1678 laadpunten in 2035, ten opzichte van de circa publieke 196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De locatie ter hoogte van de Rammelhuiskamp 2 in Bornerbroek staat op deze kaart. Tijdens de inspraak op deze kaart is de locatie als positief beoordeel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haaksparkeerplaatsen uitsluitend bedoeld voor het laden van elektrische voertuigen ter hoogte van de Rammelhuiskamp 2 in Bornerbroek;</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0 februari 2025</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010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0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0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ter hoogte van de Rammelhuiskamp 2 in Borner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 D/25/731658</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ter hoogte van de Rammelhuiskamp 2 in Bornerbroek</meta:user-defined>
    <meta:user-defined meta:name="DCTERMS.W3CDTF/DCTERMS.available">2025-03-10</meta:user-defined>
    <meta:user-defined meta:name="OVERHEIDop.externeBijlage">Situatieschets thv Rammelhuiskamp 2 Bornerbroek|exb-2025-8709</meta:user-defined>
    <meta:user-defined meta:name="DCTERMS.W3CDTF/OVERHEIDop.jaargang">2025</meta:user-defined>
    <meta:user-defined meta:name="OVERHEIDop.publicationIssue">100108</meta:user-defined>
    <meta:user-defined meta:name="OVERHEIDop.GmbID/DC.identifier">gmb-2025-100108</meta:user-defined>
    <meta:user-defined meta:name="OVERHEIDop.versieInformatie"/>
  </office:meta>
</office:document-meta>
</file>