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Zonnenbergerdijk</text:span>
          </text:p>
            <text:p text:style-name="common-al">i.v.m. reinigingswerkzaamheden brug afgesloten</text:p>
            <text:p text:style-name="common-al">Bekijk de melding via <text:a xlink:href="https://melvin.ndw.nu/public/situation/422460" xlink:type="simple">https://melvin.ndw.nu/public/situation/422460</text:a></text:p>
            <text:p text:style-name="common-al">
            <text:span text:style-name="nadrukvet">Raalte</text:span>
          </text:p>
            <text:p text:style-name="common-al">
            <text:span text:style-name="nadrukvet">Almelosestraat(Fietsbrug)</text:span>
          </text:p>
            <text:p text:style-name="common-al">i.v.m. reinigingswerkzaamheden brug afgesloten</text:p>
            <text:p text:style-name="common-al">Bekijk de melding via <text:a xlink:href="https://melvin.ndw.nu/public/situation/422446" xlink:type="simple">https://melvin.ndw.nu/public/situation/422446</text:a></text:p>
            <text:p text:style-name="common-al">
            <text:span text:style-name="nadrukvet">Raalte </text:span>
          </text:p>
            <text:p text:style-name="common-al">
            <text:span text:style-name="nadrukvet">Kanaalstraat Oostzijde(fietsbrug)</text:span>
          </text:p>
            <text:p text:style-name="common-al">i.v.m. reinigingswerkzaamheden brug afgesloten</text:p>
            <text:p text:style-name="common-al">Bekijk de melding via <text:a xlink:href="https://melvin.ndw.nu/public/situation/422373" xlink:type="simple">https://melvin.ndw.nu/public/situation/422373</text:a></text:p>
            <text:p text:style-name="common-al">
            <text:span text:style-name="nadrukvet">BROEKLAND</text:span>
          </text:p>
            <text:p text:style-name="common-al">
            <text:span text:style-name="nadrukvet">Kole Kermse</text:span>
          </text:p>
            <text:p text:style-name="common-al">Tijdens de Kole Kermse te Broekland op 21 tot en met 23 maart 2025 zullen er verkeersmaatregelen genomen worden op de Pereland en de Horstweg.</text:p>
            <text:p text:style-name="common-al">Er geldt een inrijverbod op de Pereland ter hoogte van de begraafplaats en de toegang bij de Horstweg. Tevens wordt er een parkeerverbod ingesteld op de Horstweg vanaf de van Dongenstraat tot aan de Pereland.</text:p>
            <text:p text:style-name="common-al">Bekijk de melding via <text:a xlink:href="https://melvin.ndw.nu/public/situation/410750" xlink:type="simple">https://melvin.ndw.nu/public/situation/410750</text:a></text:p>
            <text:p text:style-name="common-al">Voor informatie kunt u contact opnemen met Domein Beheer telefoon (0572) 34 77 99. Een overzicht van alle verkeersmaatregelen kunt u vinden in <text:a xlink:href="https://melvin.ndw.nu/public" xlink:type="simple">Melvi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0010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0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8/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maatregelen</meta:user-defined>
    <meta:user-defined meta:name="DCTERMS.W3CDTF/DCTERMS.available">2025-03-12</meta:user-defined>
    <meta:user-defined meta:name="DCTERMS.W3CDTF/OVERHEIDop.jaargang">2025</meta:user-defined>
    <meta:user-defined meta:name="OVERHEIDop.publicationIssue">100106</meta:user-defined>
    <meta:user-defined meta:name="OVERHEIDop.GmbID/DC.identifier">gmb-2025-100106</meta:user-defined>
    <meta:user-defined meta:name="OVERHEIDop.versieInformatie"/>
  </office:meta>
</office:document-meta>
</file>