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70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voor een omgevingsvergunning voor het plaatsen van een winkelwagenstalling op het parkeerterrein  met zaaknummer Z2024-00001688 op locatie Dorpsplein 70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01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88</meta:user-defined>
    <meta:user-defined meta:name="DCTERMS.abstract">Betreft: besluit op locatie Dorpsplein 70, 6931CZ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plein 70, 6931CZ Westerv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04</meta:user-defined>
    <meta:user-defined meta:name="OVERHEIDop.GmbID/DC.identifier">gmb-2025-100104</meta:user-defined>
    <meta:user-defined meta:name="OVERHEIDop.versieInformatie"/>
  </office:meta>
</office:document-meta>
</file>