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voorjaarskermis, Koutenveld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Voorjaarskermis", te houden van vrijdag 13 t/m dinsdag 17 juni 2025 op het Koutenveld te Brunssum.</text:p>
            <text:p text:style-name="common-al">Dossiernummer: 202515089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aart 2025. De gemeente neemt daarover waarschijnlijk op 18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01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voorjaarskermis, Koutenveld, Brunss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102</meta:user-defined>
    <meta:user-defined meta:name="OVERHEIDop.GmbID/DC.identifier">gmb-2025-100102</meta:user-defined>
    <meta:user-defined meta:name="OVERHEIDop.versieInformatie"/>
  </office:meta>
</office:document-meta>
</file>