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zengaarde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afwijken van regels in het omgevingsplan (dienstverlening) op de locatie Rozengaarde 79 in Rijssen. De aanvraag is geregistreerd onder zaaknummer Z2025-000007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1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5</meta:user-defined>
    <meta:user-defined meta:name="DCTERMS.abstract">Rozengaarde 79 in Rijssen, afwijken van regels in het omgevingsplan (dienstverlening)</meta:user-defined>
    <dc:language>nl</dc:language>
    <meta:user-defined meta:name="OVERHEIDop.locatietype/OVERHEIDop.gebiedsmarkering">Vlak</meta:user-defined>
    <meta:user-defined meta:name="DC.title">Kennisgeving ontvangst aanvraag omgevingsvergunning Rozengaarde 79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101</meta:user-defined>
    <meta:user-defined meta:name="OVERHEIDop.GmbID/DC.identifier">gmb-2025-100101</meta:user-defined>
    <meta:user-defined meta:name="OVERHEIDop.versieInformatie"/>
  </office:meta>
</office:document-meta>
</file>